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- Sluisoordlaan Apeldoorn, het plaatsen van lichtmas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0-2025</text:p>
            <text:p text:style-name="common-al">Zaaknummer:  020059436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4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3626</meta:user-defined>
    <dc:language>nl</dc:language>
    <meta:user-defined meta:name="OVERHEIDop.locatietype/OVERHEIDop.gebiedsmarkering">Punt</meta:user-defined>
    <meta:user-defined meta:name="DC.title">Aanvraag Omgevingsvergunning Laan van Zevenhuizen - Sluisoordlaan Apeldoorn, het plaatsen van lichtmastreclam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08</meta:user-defined>
    <meta:user-defined meta:name="OVERHEIDop.GmbID/DC.identifier">gmb-2025-450408</meta:user-defined>
    <meta:user-defined meta:name="OVERHEIDop.versieInformatie"/>
  </office:meta>
</office:document-meta>
</file>