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75720255i95d855d3-45b7-4458-947f-f8ed634b6c0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Wingerdweg 93-95 opheffen gehandicaptenparkeerplaats kenteken 7-KJP-2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ingerdweg 93-95 met kenteken 7-KJP-2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ingerdweg 93-95 (parkeervaknummer 122997489513) met kenteken 7-KJP-2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26981132075471mm"><draw:image xlink:href="Pictures/Afbeelding2075720255i95d855d3-45b7-4458-947f-f8ed634b6c0f.png" xlink:type="simple"/></draw:frame></text:p>
            </text:section></draw:text-box></draw:frame>
          </text:p>
            <text:p text:style-name="common-al">Amsterdam, 15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ngerdweg 93-95 opheffen gehandicaptenparkeerplaats kenteken 7-KJP-26 - Wingerdweg 93-9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ngerdweg 93-95 opheffen gehandicaptenparkeerplaats kenteken 7-KJP-2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oord, verkeersbesluit Wingerdweg 93-95 opheffen gehandicaptenparkeerplaats kenteken 7-KJP-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07</meta:user-defined>
    <meta:user-defined meta:name="OVERHEIDop.GmbID/DC.identifier">gmb-2025-450407</meta:user-defined>
    <meta:user-defined meta:name="OVERHEIDop.versieInformatie"/>
  </office:meta>
</office:document-meta>
</file>