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7">
      <text:list-level-style-bullet text:bullet-char="-" text:level="1">
        <style:list-level-properties text:min-label-width="10mm"/>
      </text:list-level-style-bullet>
    </text:list-style>
    <text:list-style style:name="id1-3-2-1-4-7-1">
      <text:list-level-style-bullet text:bullet-char="-" text:level="1">
        <style:list-level-properties text:min-label-width="10mm"/>
      </text:list-level-style-bullet>
    </text:list-style>
    <text:list-style style:name="id1-3-2-1-4-7-2">
      <text:list-level-style-bullet text:bullet-char="-" text:level="1">
        <style:list-level-properties text:min-label-width="10mm"/>
      </text:list-level-style-bullet>
    </text:list-style>
    <text:list-style style:name="id1-3-2-1-4-7-3">
      <text:list-level-style-bullet text:bullet-char="-" text:level="1">
        <style:list-level-properties text:min-label-width="10mm"/>
      </text:list-level-style-bullet>
    </text:list-style>
    <text:list-style style:name="id1-3-2-1-4-7-4">
      <text:list-level-style-bullet text:bullet-char="-" text:level="1">
        <style:list-level-properties text:min-label-width="10mm"/>
      </text:list-level-style-bullet>
    </text:list-style>
    <text:list-style style:name="id1-3-2-1-4-9">
      <text:list-level-style-bullet text:bullet-char="-" text:level="1">
        <style:list-level-properties text:min-label-width="10mm"/>
      </text:list-level-style-bullet>
    </text:list-style>
    <text:list-style style:name="id1-3-2-1-4-9-1">
      <text:list-level-style-bullet text:bullet-char="-" text:level="1">
        <style:list-level-properties text:min-label-width="10mm"/>
      </text:list-level-style-bullet>
    </text:list-style>
    <text:list-style style:name="id1-3-2-1-4-9-2">
      <text:list-level-style-bullet text:bullet-char="-" text:level="1">
        <style:list-level-properties text:min-label-width="10mm"/>
      </text:list-level-style-bullet>
    </text:list-style>
    <text:list-style style:name="id1-3-2-1-4-9-3">
      <text:list-level-style-bullet text:bullet-char="-" text:level="1">
        <style:list-level-properties text:min-label-width="10mm"/>
      </text:list-level-style-bullet>
    </text:list-style>
    <text:list-style style:name="id1-3-2-1-4-9-4">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3-1">
      <text:list-level-style-bullet text:bullet-char="-" text:level="1">
        <style:list-level-properties text:min-label-width="10mm"/>
      </text:list-level-style-bullet>
    </text:list-style>
    <text:list-style style:name="id1-3-2-1-4-13-2">
      <text:list-level-style-bullet text:bullet-char="-" text:level="1">
        <style:list-level-properties text:min-label-width="10mm"/>
      </text:list-level-style-bullet>
    </text:list-style>
    <text:list-style style:name="id1-3-2-1-4-13-3">
      <text:list-level-style-bullet text:bullet-char="-" text:level="1">
        <style:list-level-properties text:min-label-width="10mm"/>
      </text:list-level-style-bullet>
    </text:list-style>
    <text:list-style style:name="id1-3-2-1-4-13-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maximum snelheid 30 km/u Klokkenlaan</text:p>
      <text:section text:name="regeling_id1-3-2" text:style-name="regeling">
        <text:section text:name="aanhef_id1-3-2-1" text:style-name="aanhef">
          <text:p text:style-name="aanhef_wie">De gemeente ’s-Hertogenbosch heeft besloten om de maximumsnelheid te verlagen naar 30 km/u op de Klokkenlaan. De snelheidsverlaging naar 30 km/u draagt bij aan de verkeersveiligheid en leefbaarheid. Verder ondersteunt een lagere snelheid de geluidsreductie en vermindert het de kans op ernstige ongevallen. Door een consistente inrichting met gelijkwaardige kruispunten, kruispunt plateaus en zone 30 wordt de snelheidsbeleving afgestemd op de nieuwe snelheidslimiet.</text:p>
          <text:p text:style-name="aanhef_wie">Inleiding </text:p>
          <text:p text:style-name="aanhef_wie">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text:p>
          <text:section text:name="considerans_id1-3-2-1-4" text:style-name="considerans">
            <text:p text:style-name="tussenkopcur">
            <text:span text:style-name="nadrukvet">Overwegingen ten aanzien van het besluit</text:span>
          </text:p>
            <text:p text:style-name="considerans.al">Op grond van artikel 15 van de Wegenverkeerswet 1994 dient er in de volgende gevallen een verkeersbesluit te worden genomen:</text:p>
            <text:list text:style-name="id1-3-2-1-4-3">
              <text:list-item text:style-override="id1-3-2-1-4-3-1">
                <text:number>1.</text:number>
                <text:p text:style-name="al">De plaatsing of verwijdering van de bij algemene maatregel van bestuur aangewezen verkeerstekens, en onderborden voor zover daardoor een gebod of verbod ontstaat of wordt gewijzigd.</text:p>
              </text:list-item>
              <text:list-item text:style-override="id1-3-2-1-4-3-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nsiderans.al">
            <text:span text:style-name="nadrukvet">Procedure</text:span>
          </text:p>
            <text:p text:style-name="considerans.al"> Conform artikel 24 van het Besluit administratieve bepalingen inzake het wegverkeer is er overleg geweest met de korpschef van de politie. De korpschef van de politie heeft positief geadviseerd. </text:p>
            <text:p text:style-name="considerans.al">Gelet op het bepaalde in de:</text:p>
            <text:list text:style-name="id1-3-2-1-4-7">
              <text:list-item text:style-override="id1-3-2-1-4-7-1">
                <text:number>-</text:number>
                <text:p text:style-name="al">de Wegenverkeerswet 1994;</text:p>
              </text:list-item>
              <text:list-item text:style-override="id1-3-2-1-4-7-2">
                <text:number>-</text:number>
                <text:p text:style-name="al">het Reglement verkeersregels en verkeerstekens 1990 (RVV);</text:p>
              </text:list-item>
              <text:list-item text:style-override="id1-3-2-1-4-7-3">
                <text:number>-</text:number>
                <text:p text:style-name="al">het Besluit Administratieve Bepalingen inzake het Wegverkeer (BABW);</text:p>
              </text:list-item>
              <text:list-item text:style-override="id1-3-2-1-4-7-4">
                <text:number>-</text:number>
                <text:p text:style-name="al">de Algemene wet bestuursrecht.</text:p>
              </text:list-item>
            </text:list>
            <text:p text:style-name="considerans.al">Zijn de belangrijkste uitgangspunten bij deze verkeersmaatregel:</text:p>
            <text:list text:style-name="id1-3-2-1-4-9">
              <text:list-item text:style-override="id1-3-2-1-4-9-1">
                <text:number>-</text:number>
                <text:p text:style-name="al">het beschermen van weggebruikers;</text:p>
              </text:list-item>
              <text:list-item text:style-override="id1-3-2-1-4-9-2">
                <text:number>-</text:number>
                <text:p text:style-name="al">het minimaliseren van overlast voor alle belanghebbenden;</text:p>
              </text:list-item>
              <text:list-item text:style-override="id1-3-2-1-4-9-3">
                <text:number>-</text:number>
                <text:p text:style-name="al">het waarborgen van de bereikbaarheid; </text:p>
              </text:list-item>
              <text:list-item text:style-override="id1-3-2-1-4-9-4">
                <text:number>-</text:number>
                <text:p text:style-name="al">het verbeteren van de verkeersveiligheid. </text:p>
              </text:list-item>
            </text:list>
            <text:p text:style-name="considerans.al">
            <text:span text:style-name="nadruk"/>
          </text:p>
            <text:p text:style-name="tussenkopvet">Motivering</text:p>
            <text:p text:style-name="considerans.al">Aanleiding voor dit verkeersbesluit is de beoogde herinrichting van de Klokkenlaan. De gemeente gaat:</text:p>
            <text:list text:style-name="id1-3-2-1-4-13">
              <text:list-item text:style-override="id1-3-2-1-4-13-1">
                <text:number>-</text:number>
                <text:p text:style-name="al">Het asfalt vanaf de rotonde met Sint Teunislaan tot en met de kruising Het Klokkediep op nieuw te asfalteren;</text:p>
              </text:list-item>
              <text:list-item text:style-override="id1-3-2-1-4-13-2">
                <text:number>-</text:number>
                <text:p text:style-name="al">Op de weg Klokkenlaan, de snelheid te verlagen naar 30 km/uur;</text:p>
              </text:list-item>
              <text:list-item text:style-override="id1-3-2-1-4-13-3">
                <text:number>-</text:number>
                <text:p text:style-name="al">De snelheid van het verkeer af te remmen en daarmee aan te sluiten op een 30km/u inrichting, door middel van het versmallen van de rijbaan en het aanleggen van 3 verhoogde verkeersplateaus en 1 “schijn” plateau;</text:p>
              </text:list-item>
              <text:list-item text:style-override="id1-3-2-1-4-13-4">
                <text:number>-</text:number>
                <text:p text:style-name="al">De voorrangsituatie aan te passen door verkeer overal van rechts voortaan voorrang te geven.</text:p>
              </text:list-item>
            </text:list>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m de herinrichting van de Klokkenlaan naar een 30 km/u weg mogelijk te maken, zijn de volgende verkeersmaatregelen nodig, conform bijlage Klokkenlaan bebordingstekening:</text:p>
            <text:list text:style-name="id1-3-2-2-1-2">
              <text:list-item text:style-override="id1-3-2-2-1-2-1">
                <text:number>-</text:number>
                <text:p text:style-name="al">Het instellen van snelheidslimiet 30 aan de Klokkenlaan, door het plaatsen van de RVV-borden A01-30-ZB en A02-30-ZE bij de aansluiting op de rotonde met de Sint Teunislaan;</text:p>
              </text:list-item>
              <text:list-item text:style-override="id1-3-2-2-1-2-2">
                <text:number>-</text:number>
                <text:p text:style-name="al">Het aansluiten van de nieuwe zone 30 op de bestaande zone 30 in de zijstraten van de Klokkenlaan, door het verwijderen van de RVV-borden A1-30-ZB en A2-30-ZE op de volgende vijf locaties: </text:p>
                <text:list text:style-name="id1-3-2-2-1-2-2-3">
                  <text:list-item text:style-override="id1-3-2-2-1-2-2-3-1">
                    <text:number>1.</text:number>
                    <text:p text:style-name="al">Rompert Park / Het Klokkediep;</text:p>
                  </text:list-item>
                  <text:list-item text:style-override="id1-3-2-2-1-2-2-3-2">
                    <text:number>2.</text:number>
                    <text:p text:style-name="al">Hambakendreef / Klokkenlaan;</text:p>
                  </text:list-item>
                  <text:list-item text:style-override="id1-3-2-2-1-2-2-3-3">
                    <text:number>3.</text:number>
                    <text:p text:style-name="al">Beiaard / Klokkenlaan;</text:p>
                  </text:list-item>
                  <text:list-item text:style-override="id1-3-2-2-1-2-2-3-4">
                    <text:number>4.</text:number>
                    <text:p text:style-name="al">Het Klokkediep / Klokkenlaan;</text:p>
                  </text:list-item>
                  <text:list-item text:style-override="id1-3-2-2-1-2-2-3-5">
                    <text:number>5.</text:number>
                    <text:p text:style-name="al">Klokkenlaan ten noorden van Het Klokkediep.</text:p>
                  </text:list-item>
                </text:list>
              </text:list-item>
              <text:list-item text:style-override="id1-3-2-2-1-2-3">
                <text:number>-</text:number>
                <text:p text:style-name="al">Het instellen van een gelijkwaardige kruising op de kruising van de Klokkenlaan met Rompert Park, de Hambakendreef, De Beiaard, de uitrit van de Hooghe Clock en de fietsdoorsteken van/naar het vrijliggende fietspad. Door middel van het weghalen van de inritconstructies of het RVV borden B04, B05, B06 en haaientanden;</text:p>
              </text:list-item>
              <text:list-item text:style-override="id1-3-2-2-1-2-4">
                <text:number>-</text:number>
                <text:p text:style-name="al">Het instellen van een onverplicht fietspad op het vrijliggende fietspad langs de Klokkenlaan tussen de aansluiting met de rotonde Sint Teunislaan en de aansluiting Hooghe Clock - Klokkenlaan middels RVV bord G13 en het weghalen van RVV Bord G11 Verplicht fietspad;</text:p>
              </text:list-item>
              <text:list-item text:style-override="id1-3-2-2-1-2-5">
                <text:number>-</text:number>
                <text:p text:style-name="al">Het weghalen van RVV Borden C14 op de Klokkenlaan zodat fietsers op rijbaan mogen rijden;</text:p>
              </text:list-item>
              <text:list-item text:style-override="id1-3-2-2-1-2-6">
                <text:number>-</text:number>
                <text:p text:style-name="al">Het aanbrengen van een zebrapad ter hoogte van de hoofdingang van de Hooghe Clock en tussen de Hambakendreef en Rompert Park door het aanbrengen van markering en het plaatsen van het RVV-bord L02;</text:p>
              </text:list-item>
              <text:list-item text:style-override="id1-3-2-2-1-2-7">
                <text:number>-</text:number>
                <text:p text:style-name="al">Het opheffen van het tweerichtingsfietspad op de rotonde met de Sint Teunislaan;</text:p>
              </text:list-item>
              <text:list-item text:style-override="id1-3-2-2-1-2-8">
                <text:number>-</text:number>
                <text:p text:style-name="al">Het opheffen van het parkeerverbod op de Klokkenlaan tussen de Hambakendreef en Het Klokkediep door de borden E01 te verwijderen;</text:p>
              </text:list-item>
              <text:list-item text:style-override="id1-3-2-2-1-2-9">
                <text:number>-</text:number>
                <text:p text:style-name="al">De datum van bekendmaking van dit verkeersbesluit te bepalen op 17 oktober 2025.</text:p>
              </text:list-item>
            </text:list>
            <text:p text:style-name="tekst_bottom"/>
          </text:section>
        </text:section>
        <text:section text:name="regeling-sluiting_id1-3-2-3" text:style-name="regeling-sluiting">
          <text:section text:name="gegeven_id1-3-2-3-1" text:style-name="gegeven">
            <text:p text:style-name="dagtekening">
            <text:span text:style-name="plaats">'s-Hertogenbosch,</text:span>
            <text:span text:style-name="datum">14 oktober 2025</text:span>
          </text:p>
          </text:section>
          <text:section text:name="ondertekening_id1-3-2-3-2">
            <text:p><text:span text:style-name="deze">Namens deze,</text:span></text:p>
            <text:p><text:span text:style-name="ondertekening_naam">
            <text:span text:style-name="voornaam">J.</text:span>
            <text:span text:style-name="achternaam">Shuring</text:span>
          </text:span></text:p>
            <text:p><text:span text:style-name="functie">Het hoofd van de afdeling Leefomge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 </text:p>
          <text:p text:style-name="bezwaarschrift_al">
          <text:span text:style-name="nadrukvet">Per brief bezwaar maken </text:span>
        </text:p>
          <text:p text:style-name="bezwaarschrift_al">In uw bezwaarschrift moet u in ieder geval vermelden: uw naam en adres, de datum waarop u het bezwaarschrift schrijft, een omschrijving van de beslissing waartegen u bezwaar wilt maken, de reden waarom u bezwaar maakt en uw handtekening. U moet het bezwaarschrift dus ondertekenen. Nadat u het bezwaarschrift hebt ondertekend, stuurt u het op naar de gemeente. U moet uw bezwaarschrift richten aan: het College van burgemeester en wethouders van ’s-Hertogenbosch, Postbus 12345, 5200 GZ ’s-Hertogenbosch </text:p>
          <text:p text:style-name="bezwaarschrift_al">
          <text:span text:style-name="nadrukvet">Digitaal bezwaar maken </text:span>
        </text:p>
          <text:p text:style-name="bezwaarschrift_al">U kunt ook digitaal bezwaar maken, via een vastgesteld digitaal formulier, met gebruik van DigiD. </text:p>
          <text:p text:style-name="bezwaarschrift_al">Meer informatie hierover, alsmede het digitale bezwaarformulier, kunt u vinden op de website van onze gemeente: <text:a xlink:href="http://www.s-hertogenbosch.nl/stad-en-bestuur/bestuur/bezwaar-maken" xlink:type="simple">www.s-hertogenbosch.nl/stad-en-bestuur/bestuur/bezwaar-maken</text:a> </text:p>
          <text:p text:style-name="bezwaarschrift_al">Let op: bezwaar maken via de mail is niet mogelijk! </text:p>
          <text:p text:style-name="bezwaarschrift_al">
          <text:span text:style-name="nadrukvet">Voorlopige voorziening rechter </text:span>
        </text:p>
          <text:p text:style-name="bezwaarschrift_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bezwaarschrift_al">U kunt hiertoe zelf een verzoekschrift opstellen en deze vervolgens naar de rechtbank sturen. Dit verzoek moet u dan richten aan: de Voorzieningenrechter van de Rechtbank Oost-Brabant, sector Bestuursrecht, Postbus 90125, 5200 MA te ‘s-Hertogenbosch. </text:p>
          <text:p text:style-name="bezwaarschrift_al">Aan de procedure voor ‘voorlopige voorziening’ zijn kosten verbonden (griffierecht). </text:p>
          <text:p text:style-name="bezwaarschrift_al">Nadere informatie over bezwaar (en beroep) tegen beslissingen van de overheid vindt u in het digitale informatieblad Bezwaar en beroep tegen een beslissing van de overheid. </text:p>
          <text:p text:style-name="bezwaarschrift_al">Voor meer informatie mailt u met de afdeling Leefomgeving, leefomgeving@s-hertogenbosch.n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040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0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0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Instellen 30 km/uur zone - Klokken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01zb</meta:user-defined>
    <meta:user-defined meta:name="OVERHEIDop.verkeersbordcode">A02ze</meta:user-defined>
    <meta:user-defined meta:name="OVERHEIDop.verkeersbordcode">B4</meta:user-defined>
    <meta:user-defined meta:name="OVERHEIDop.verkeersbordcode">B5</meta:user-defined>
    <meta:user-defined meta:name="OVERHEIDop.verkeersbordcode">B6</meta:user-defined>
    <meta:user-defined meta:name="OVERHEIDop.verkeersbordcode">C14</meta:user-defined>
    <meta:user-defined meta:name="OVERHEIDop.verkeersbordcode">E1</meta:user-defined>
    <meta:user-defined meta:name="OVERHEIDop.verkeersbordcode">G11</meta:user-defined>
    <meta:user-defined meta:name="OVERHEIDop.verkeersbordcode">G13</meta:user-defined>
    <meta:user-defined meta:name="OVERHEIDop.verkeersbordcode">J18</meta:user-defined>
    <meta:user-defined meta:name="OVERHEIDop.verkeersbordcode">J19</meta:user-defined>
    <meta:user-defined meta:name="OVERHEIDop.verkeersbordcode">J21</meta:user-defined>
    <meta:user-defined meta:name="OVERHEIDop.verkeersbordcode">J38</meta:user-defined>
    <dc:language>nl</dc:language>
    <meta:user-defined meta:name="OVERHEIDop.locatietype/OVERHEIDop.gebiedsmarkering">Lijn</meta:user-defined>
    <meta:user-defined meta:name="DC.title">Verkeersbesluit instellen maximum snelheid 30 km/u Klokkenlaan</meta:user-defined>
    <meta:user-defined meta:name="DCTERMS.W3CDTF/DCTERMS.available">2025-10-17</meta:user-defined>
    <meta:user-defined meta:name="OVERHEIDop.externeBijlage">te verwijderen bebording|exb-2025-37661</meta:user-defined>
    <meta:user-defined meta:name="OVERHEIDop.externeBijlage">nieuwe bebording|exb-2025-37662</meta:user-defined>
    <meta:user-defined meta:name="DCTERMS.W3CDTF/OVERHEIDop.jaargang">2025</meta:user-defined>
    <meta:user-defined meta:name="OVERHEIDop.publicationIssue">450406</meta:user-defined>
    <meta:user-defined meta:name="OVERHEIDop.GmbID/DC.identifier">gmb-2025-450406</meta:user-defined>
    <meta:user-defined meta:name="OVERHEIDop.versieInformatie"/>
  </office:meta>
</office:document-meta>
</file>