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Brakels Eng - Hogenhoek ongenummerd (kavel 503), Oeffelt  BMR00 Z 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Brakels Eng - Hogenhoek ongenummerd (kavel 503), Oeffelt  BMR00 Z 5320</text:p>
              </text:list-item>
              <text:list-item text:style-override="id1-3-2-1-1-2-4">
                <text:number>•</text:number>
                <text:p text:style-name="al">Zaaknummer: Z2025-000074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435</meta:user-defined>
    <meta:user-defined meta:name="DCTERMS.abstract">Aanvraag omgevingsvergunning voor het plaatsen van een tijdelijke woonunit Brakels Eng - Hogenhoek ongenummerd (kavel 503), Oeffelt  BMR00 Z 5320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Brakels Eng - Hogenhoek ongenummerd (kavel 503), Oeffelt  BMR00 Z 532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04</meta:user-defined>
    <meta:user-defined meta:name="OVERHEIDop.GmbID/DC.identifier">gmb-2025-450404</meta:user-defined>
    <meta:user-defined meta:name="OVERHEIDop.versieInformatie"/>
  </office:meta>
</office:document-meta>
</file>