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2025 op de locaties Maasboulevard, Lange Haven en Grote Markt te Schiedam op 15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oktober 2025 een vergunning verleend voor het organiseren van evenement Intocht Sinterklaas 2025 op de genoemde locaties op 15 november 2025 van 11.30 uur tot 16.30 uur (opbouw op 15 november 2025 van 07.00 uur tot 11.00 uur, afbouw op 15 november 2025 van 17.00 uur tot 21.00 uur). Intocht Sinterklaas 2025.</text:p>
            <text:p text:style-name="common-al"/>
            <text:p text:style-name="common-al">Vanaf 22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4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ntocht Sinterklaas 2025 Schiedam op 15 november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ntocht Sinterklaas 2025 op de locaties Maasboulevard, Lange Haven en Grote Markt te Schiedam op 15 november 2025</meta:user-defined>
    <meta:user-defined meta:name="DCTERMS.W3CDTF/DCTERMS.available">2025-10-22</meta:user-defined>
    <meta:user-defined meta:name="DCTERMS.W3CDTF/OVERHEIDop.jaargang">2025</meta:user-defined>
    <meta:user-defined meta:name="OVERHEIDop.publicationIssue">450402</meta:user-defined>
    <meta:user-defined meta:name="OVERHEIDop.GmbID/DC.identifier">gmb-2025-450402</meta:user-defined>
    <meta:user-defined meta:name="OVERHEIDop.versieInformatie"/>
  </office:meta>
</office:document-meta>
</file>