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 Besluit activiteiten leefomgeving, Zebrakever 28d,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van Son en Breugel maakt bekend dat er een melding ingevolge het Besluit activiteiten leefomgeving (Bal) is ontvangen.</text:p>
            <text:p text:style-name="common-al">Bedrijf: Duratherm Nederland B.V.</text:p>
            <text:p text:style-name="common-al">Locatie: Zebrakever 28d te Son en Breug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0 oktober 2025</text:p>
            <text:p text:style-name="common-al">DSO-verzoeknummer: 2025101000351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5087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039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9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9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087</meta:user-defined>
    <dc:language>nl</dc:language>
    <meta:user-defined meta:name="OVERHEIDop.locatietype/OVERHEIDop.gebiedsmarkering">Adres</meta:user-defined>
    <meta:user-defined meta:name="DC.title">Gemeente Son en Breugel, melding Besluit activiteiten leefomgeving, Zebrakever 28d, Son en Breuge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98</meta:user-defined>
    <meta:user-defined meta:name="OVERHEIDop.GmbID/DC.identifier">gmb-2025-450398</meta:user-defined>
    <meta:user-defined meta:name="OVERHEIDop.versieInformatie"/>
  </office:meta>
</office:document-meta>
</file>