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e4ae27-e664-444d-b769-c24f3d62c581.png" manifest:media-type="image/x-eps"/>
  <manifest:file-entry manifest:full-path="Pictures/afb1816139185icb4fa5c2-673d-47d5-b4f2-072cd4f7f1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Zonnest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Zonnestein, naast de portiek van nummer 177 – 200 en 325 – 331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73mm" svg:height="43.4mm"><draw:image xlink:href="Pictures/Afbeelding1i60e4ae27-e664-444d-b769-c24f3d62c581.pn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101.80754716981131mm"><draw:image xlink:href="Pictures/afb1816139185icb4fa5c2-673d-47d5-b4f2-072cd4f7f16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3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Zonnest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4553</meta:user-defined>
    <meta:user-defined meta:name="DCTERMS.abstract">aanwijzen van een gehandicaptenparkeerplaats op kenteken aan de Zonnestein, naast de portiek van nummer 177 – 200 en 325 – 331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Zonnestein te Zwijndrecht</meta:user-defined>
    <meta:user-defined meta:name="DCTERMS.W3CDTF/DCTERMS.available">2025-10-22</meta:user-defined>
    <meta:user-defined meta:name="DCTERMS.W3CDTF/OVERHEIDop.jaargang">2025</meta:user-defined>
    <meta:user-defined meta:name="OVERHEIDop.publicationIssue">450397</meta:user-defined>
    <meta:user-defined meta:name="OVERHEIDop.GmbID/DC.identifier">gmb-2025-450397</meta:user-defined>
    <meta:user-defined meta:name="OVERHEIDop.versieInformatie"/>
  </office:meta>
</office:document-meta>
</file>