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1-H 1058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voeren van herstelwerkzaamheden aan de draagconstructie en afwerking van de balkons van het gemeentelijk monument</text:p>
            <text:p text:style-name="common-al">Zaakadres: Surinameplein 1-H 1058GL Amsterdam</text:p>
            <text:p text:style-name="common-al">Datum ontvangst: 30-09-2025</text:p>
            <text:p text:style-name="common-al">Zaaknummer: Z2025-041471</text:p>
            <text:p text:style-name="common-al">DSO-nummer: 20250930017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3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71</meta:user-defined>
    <meta:user-defined meta:name="DCTERMS.abstract">doorvoeren van herstelwerkzaamheden aan de draagconstructie en afwerking van de balkons van he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rinameplein 1-H 1058GL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95</meta:user-defined>
    <meta:user-defined meta:name="OVERHEIDop.GmbID/DC.identifier">gmb-2025-450395</meta:user-defined>
    <meta:user-defined meta:name="OVERHEIDop.versieInformatie"/>
  </office:meta>
</office:document-meta>
</file>