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Benthuizen op 22 november 2025 aan Dorpsstraat 134, 2731 AT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10-2025 een evenementenvergunning verleend. De gemeente geeft hiermee toestemming voor Sinterklaasintocht Benthuizen op 22 november 2025 aan Dorpsstraat 134, 2731 AT Benthuizen, geregistreerd onder nr. 0484370284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3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02847</meta:user-defined>
    <dc:language>nl</dc:language>
    <meta:user-defined meta:name="OVERHEIDop.locatietype/OVERHEIDop.gebiedsmarkering">Punt</meta:user-defined>
    <meta:user-defined meta:name="DC.title">Verleende evenementenvergunning voor Sinterklaasintocht Benthuizen op 22 november 2025 aan Dorpsstraat 134, 2731 AT Benthuizen</meta:user-defined>
    <meta:user-defined meta:name="DCTERMS.W3CDTF/DCTERMS.available">2025-10-17</meta:user-defined>
    <meta:user-defined meta:name="DCTERMS.W3CDTF/OVERHEIDop.jaargang">2025</meta:user-defined>
    <meta:user-defined meta:name="OVERHEIDop.publicationIssue">450387</meta:user-defined>
    <meta:user-defined meta:name="OVERHEIDop.GmbID/DC.identifier">gmb-2025-450387</meta:user-defined>
    <meta:user-defined meta:name="OVERHEIDop.versieInformatie"/>
  </office:meta>
</office:document-meta>
</file>