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Simon Haen Vormgeving - Ringbaan-Oost 4, 5013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imon Haen Vormgeving</text:p>
            <text:p text:style-name="common-al">
            <text:span text:style-name="nadrukvet">Locatie:</text:span> Ringbaan-Oost 4, 5013CA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
          </text:p>
            <text:p text:style-name="common-al">- Melding: Reinigen, lijmen en coaten van materialen;</text:p>
            <text:p text:style-name="common-al">- Informatieplicht: Papierindustrie, houtindustrie, textielindustrie en leerindustrie</text:p>
            <text:p text:style-name="common-al">
            <text:span text:style-name="nadrukvet">Datum melding: </text:span>16 september 2025</text:p>
            <text:p text:style-name="common-al">
            <text:span text:style-name="nadrukvet">DSO-kenmerk:</text:span> 2025091602030 - 2025091602031 - DSO 2025091602032</text:p>
            <text:p text:style-name="common-al">
            <text:span text:style-name="nadrukvet">Zaaknummer:</text:span> Z2025-00022491</text:p>
            <text:p text:style-name="common-al">
            <text:span text:style-name="nadrukvet">Datum afgehandeld:</text:span> 15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4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3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491</meta:user-defined>
    <meta:user-defined meta:name="DCTERMS.abstract">Betreft: melding op locatie Ringbaan-Oost 4, 5013C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imon Haen Vormgeving - Ringbaan-Oost 4, 5013CA Ti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85</meta:user-defined>
    <meta:user-defined meta:name="OVERHEIDop.GmbID/DC.identifier">gmb-2025-450385</meta:user-defined>
    <meta:user-defined meta:name="OVERHEIDop.versieInformatie"/>
  </office:meta>
</office:document-meta>
</file>