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paleis soestdijk voor zakelijke bijeenkomsten aan Amsterdamsestraatweg 3, 3744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10-2025 een aanvraag voor een omgevingsvergunning ontvangen. De vergunning is aangevraagd voor het gebruiken van paleis soestdijk voor zakelijke bijeenkomsten aan Amsterdamsestraatweg 3, 3744 A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038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8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8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580</meta:user-defined>
    <meta:user-defined meta:name="DCTERMS.abstract">het gebruiken van paleis soestdijk voor zakelijke bijeenkom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bruiken van paleis soestdijk voor zakelijke bijeenkomsten aan Amsterdamsestraatweg 3, 3744 AA Baar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84</meta:user-defined>
    <meta:user-defined meta:name="OVERHEIDop.GmbID/DC.identifier">gmb-2025-450384</meta:user-defined>
    <meta:user-defined meta:name="OVERHEIDop.versieInformatie"/>
  </office:meta>
</office:document-meta>
</file>