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achterzijde van de woning, Schutterijakker 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achterzijde van de woning</text:p>
            <text:p text:style-name="common-al">Locatie: Schutterijakker 5 Nuenen</text:p>
            <text:p text:style-name="common-al">Ontvangen op: 14-10-2025</text:p>
            <text:p text:style-name="common-al">Zaaknummer: 0820280791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038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07914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 aan de achterzijde van de woning, Schutterijakker 5 Nuenen: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81</meta:user-defined>
    <meta:user-defined meta:name="OVERHEIDop.GmbID/DC.identifier">gmb-2025-450381</meta:user-defined>
    <meta:user-defined meta:name="OVERHEIDop.versieInformatie"/>
  </office:meta>
</office:document-meta>
</file>