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Carbidfeest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gemeente Noardeast-Fryslân een aanvraag ontvangen voor een evenementenvergunning op het perceel nabij de Riddersmaweg te Kollum. De aanvraag is geregistreerd onder zaaknummer 2025-269744. De aanvraag betreft het organiseren van een Carbidfeest op 31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03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9744</meta:user-defined>
    <meta:user-defined meta:name="DCTERMS.abstract">Aanvraag evenementenvergunning voor het organiseren van een Carbidfeest op 31 december 2025 op het perceel nabij de Riddersmaweg te Ko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Carbidfeest op 31 dec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376</meta:user-defined>
    <meta:user-defined meta:name="OVERHEIDop.GmbID/DC.identifier">gmb-2025-450376</meta:user-defined>
    <meta:user-defined meta:name="OVERHEIDop.versieInformatie"/>
  </office:meta>
</office:document-meta>
</file>