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anenstraat 85 1106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tuin </text:p>
            <text:p text:style-name="common-al">Besluit: verleend</text:p>
            <text:p text:style-name="common-al">Besluit verzonden op: 15-10-2025</text:p>
            <text:p text:style-name="common-al">Zaakadres: Vianenstraat 85 1106DB Amsterdam</text:p>
            <text:p text:style-name="common-al">Zaaknummer: Z2025-036361</text:p>
            <text:p text:style-name="common-al">DSO-nummer: 20250826018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636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37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361</meta:user-defined>
    <meta:user-defined meta:name="DCTERMS.abstract">kappen van een boom in de 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anenstraat 85 1106DB Amsterdam</meta:user-defined>
    <meta:user-defined meta:name="DCTERMS.W3CDTF/DCTERMS.available">2025-10-17</meta:user-defined>
    <meta:user-defined meta:name="DCTERMS.W3CDTF/OVERHEIDop.jaargang">2025</meta:user-defined>
    <meta:user-defined meta:name="OVERHEIDop.externeBijlage">Z2025-036361 Beschikking|exb-2025-37658</meta:user-defined>
    <meta:user-defined meta:name="OVERHEIDop.externeBijlage">Z2025-036361 IMG_7519 B002|exb-2025-37659</meta:user-defined>
    <meta:user-defined meta:name="OVERHEIDop.externeBijlage">Z2025-036361 aanvraagformulier B001|exb-2025-37660</meta:user-defined>
    <meta:user-defined meta:name="OVERHEIDop.publicationIssue">450371</meta:user-defined>
    <meta:user-defined meta:name="OVERHEIDop.GmbID/DC.identifier">gmb-2025-450371</meta:user-defined>
    <meta:user-defined meta:name="OVERHEIDop.versieInformatie"/>
  </office:meta>
</office:document-meta>
</file>