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teiger en schaftwagen van 13 okt. t/m 07 nov. 2025 ter hoogte van Breestraat 7, 381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7, 3811 BH Amersfoort</text:p>
            <text:p text:style-name="common-al">
            <text:span text:style-name="nadrukvet">Omschrijving:</text:span> 			plaatsen van een dixi, steiger en schaftwagen van 13 okt. t/m 07 nov. 2025</text:p>
            <text:p text:style-name="common-al">
            <text:span text:style-name="nadrukvet">Zaaknummer:</text:span> 			CLZ-APV2025-09-15-071bac32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3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5-071bac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teiger en schaftwagen van 13 okt. t/m 07 nov. 2025 ter hoogte van Breestraat 7, 3811 BH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68</meta:user-defined>
    <meta:user-defined meta:name="OVERHEIDop.GmbID/DC.identifier">gmb-2025-450368</meta:user-defined>
    <meta:user-defined meta:name="OVERHEIDop.versieInformatie"/>
  </office:meta>
</office:document-meta>
</file>