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pension op de locatie Kostverlorenstraat 102  te Zandvoort, ingekomen 12 oktober 2025, DSO nummer 2025101200195, zaaknummer ODIJ-Z-25-1698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pension op de locatie Kostverlorenstraat 10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3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pension op de locatie Kostverlorenstraat 102  te Zandvoort, ingekomen 12 oktober 2025, DSO nummer 2025101200195, zaaknummer ODIJ-Z-25-169840</meta:user-defined>
    <meta:user-defined meta:name="DCTERMS.W3CDTF/DCTERMS.available">2025-10-17</meta:user-defined>
    <meta:user-defined meta:name="DCTERMS.W3CDTF/OVERHEIDop.jaargang">2025</meta:user-defined>
    <meta:user-defined meta:name="OVERHEIDop.publicationIssue">450366</meta:user-defined>
    <meta:user-defined meta:name="OVERHEIDop.GmbID/DC.identifier">gmb-2025-450366</meta:user-defined>
    <meta:user-defined meta:name="OVERHEIDop.versieInformatie"/>
  </office:meta>
</office:document-meta>
</file>