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en uitbreiden van de bestaande dakopbouw, Mûntsetille 7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en uitbreiden van de bestaande dakopbouw, Mûntsetille 7, Kootstertille</text:p>
            <text:p text:style-name="common-al">Zaaknummer: Z2025-001668</text:p>
            <text:p text:style-name="common-al">Zaakadres: Mûntsetille 7, Kootstertille</text:p>
            <text:p text:style-name="common-al">Omschrijving: het wijzigen en uitbreiden van de bestaande dakopbouw</text:p>
            <text:p text:style-name="last-al">Datum ontvangst: 14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3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8</meta:user-defined>
    <meta:user-defined meta:name="DCTERMS.abstract">het wijzigen en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en uitbreiden van de bestaande dakopbouw, Mûntsetille 7, Kootstertill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65</meta:user-defined>
    <meta:user-defined meta:name="OVERHEIDop.GmbID/DC.identifier">gmb-2025-450365</meta:user-defined>
    <meta:user-defined meta:name="OVERHEIDop.versieInformatie"/>
  </office:meta>
</office:document-meta>
</file>