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eweg 31, 9917PG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oktober 2025 een besluit genomen op de aanvraag met zaaknummer Z2025-00005029 voor het verwijderen van een schoorsteen en vervangen van een vloer op de locatie Kerkeweg 31, 9917PG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035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5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5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029</meta:user-defined>
    <meta:user-defined meta:name="DCTERMS.abstract">15 oktober 2025 verleend voor het verwijderen van een schoorsteen en vervangen van een vloer op de locatie Kerkeweg 31, 9917PG Wirdum.</meta:user-defined>
    <dc:language>nl</dc:language>
    <meta:user-defined meta:name="OVERHEIDop.locatietype/OVERHEIDop.gebiedsmarkering">Vlak</meta:user-defined>
    <meta:user-defined meta:name="DC.title">Kennisgeving besluit op aanvraag omgevingsvergunning Kerkeweg 31, 9917PG Wird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354</meta:user-defined>
    <meta:user-defined meta:name="OVERHEIDop.GmbID/DC.identifier">gmb-2025-450354</meta:user-defined>
    <meta:user-defined meta:name="OVERHEIDop.versieInformatie"/>
  </office:meta>
</office:document-meta>
</file>