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bomen, Needseweg 9, 7151M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melding ontvangen waarvoor geen vergunningsplicht geldt voor de locatie Needseweg 9, 7151MH Eibergen. De melding is geregistreerd onder zaaknummer Z2025-00001593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3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3</meta:user-defined>
    <meta:user-defined meta:name="DCTERMS.abstract">Betreft: Melding op locatie Needseweg 9, 7151MH Eibergen</meta:user-defined>
    <dc:language>nl</dc:language>
    <meta:user-defined meta:name="OVERHEIDop.locatietype/OVERHEIDop.gebiedsmarkering">Vlak</meta:user-defined>
    <meta:user-defined meta:name="DC.title">Melding kappen dode bomen, Needseweg 9, 7151MH Eiber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44</meta:user-defined>
    <meta:user-defined meta:name="OVERHEIDop.GmbID/DC.identifier">gmb-2025-450344</meta:user-defined>
    <meta:user-defined meta:name="OVERHEIDop.versieInformatie"/>
  </office:meta>
</office:document-meta>
</file>