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unit voor tijdelijke huisvesting, Oldersumerweg 15, 9792 TA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unit voor tijdelijke huisvesting aan Oldersumerweg 15  te Ten Post  </text:span>
          </text:p>
            <text:p text:style-name="common-al">De gemeente Groningen heeft een aanvraag voor een omgevingsvergunning reguliere procedure ontvangen. De vergunning is aangevraagd voor het plaatsen van een unit voor tijdelijke huisvesting aan Oldersumerweg 15  te Ten Post  , dossiernummer GRN-0002520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34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20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unit voor tijdelijke huisvesting, Oldersumerweg 15, 9792 TA Ten Post</meta:user-defined>
    <meta:user-defined meta:name="OVERHEIDop.datumEindeReactietermijn">2025-11-28</meta:user-defined>
    <meta:user-defined meta:name="OVERHEIDop.terinzageleggingBG">https://groningen.lokalebekendmakingen.nl/case/1:9822:167287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40</meta:user-defined>
    <meta:user-defined meta:name="OVERHEIDop.GmbID/DC.identifier">gmb-2025-450340</meta:user-defined>
    <meta:user-defined meta:name="OVERHEIDop.versieInformatie"/>
  </office:meta>
</office:document-meta>
</file>