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Middendijk naast nr. 52, 7397NC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oktober 2025</text:p>
            <text:p text:style-name="common-al">Kenmerk: Z2025-0000213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033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3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3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31</meta:user-defined>
    <meta:user-defined meta:name="DCTERMS.abstract">Middendijk naast nr. 52, 7397NC Nijbroek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Middendijk naast nr. 52, 7397NC Nijbroek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339</meta:user-defined>
    <meta:user-defined meta:name="OVERHEIDop.GmbID/DC.identifier">gmb-2025-450339</meta:user-defined>
    <meta:user-defined meta:name="OVERHEIDop.versieInformatie"/>
  </office:meta>
</office:document-meta>
</file>