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ivendansweg 10A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ivendansweg 10A in Wezep, voor het splitsen van de woning, verzonden op 15 oktober 2025 (zaaknummer R2025-015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03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548</meta:user-defined>
    <meta:user-defined meta:name="DCTERMS.abstract">Betreft: Beschikking op aanvraag op locatie Duivendansweg 10A in Wezep</meta:user-defined>
    <dc:language>nl</dc:language>
    <meta:user-defined meta:name="DC.title">Kennisgeving verleende omgevingsvergunning Duivendansweg 10A in Wezep</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655</meta:user-defined>
    <meta:user-defined meta:name="OVERHEIDop.publicationIssue">450336</meta:user-defined>
    <meta:user-defined meta:name="OVERHEIDop.GmbID/DC.identifier">gmb-2025-450336</meta:user-defined>
    <meta:user-defined meta:name="OVERHEIDop.versieInformatie"/>
  </office:meta>
</office:document-meta>
</file>