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loop bijgebouwen (gemeente Enschede vergunning), Verzoeklocatie 2025101400171, Lipperkerkstraat (Boerderij Erve de Lipp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Op 14 oktober 2025 hebben wij een aanvraag ontvangen voor het slopen van bijgebouwen op de locatie Lipperkerkstraat (Boerderij Erve de Lipper). De aanvraag is geregistreerd onder zaaknummer 0153Z20251015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3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Sloop bijgebouwen (gemeente Enschede vergunning), Verzoeklocatie 2025101400171, Lipperkerkstraat (Boerderij Erve de Lipper)</meta:user-defined>
    <meta:user-defined meta:name="DCTERMS.W3CDTF/DCTERMS.available">2025-10-22</meta:user-defined>
    <meta:user-defined meta:name="DCTERMS.W3CDTF/OVERHEIDop.jaargang">2025</meta:user-defined>
    <meta:user-defined meta:name="OVERHEIDop.publicationIssue">450334</meta:user-defined>
    <meta:user-defined meta:name="OVERHEIDop.GmbID/DC.identifier">gmb-2025-450334</meta:user-defined>
    <meta:user-defined meta:name="OVERHEIDop.versieInformatie"/>
  </office:meta>
</office:document-meta>
</file>