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transitiestal, technische bouwactiviteit, Prinsenweier 1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transitiestal, technische bouwactiviteit</text:p>
            <text:p text:style-name="common-al">Locatie: Prinsenweier 18 Nuenen</text:p>
            <text:p text:style-name="common-al">Ontvangen op: 13-10-2025</text:p>
            <text:p text:style-name="common-al">Zaaknummer: 0820280785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033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07857</meta:user-defined>
    <meta:user-defined meta:name="DCTERMS.abstract">Bouwen van een transitiestal, technische bouw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transitiestal, technische bouwactiviteit, Prinsenweier 18 Nuenen: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33</meta:user-defined>
    <meta:user-defined meta:name="OVERHEIDop.GmbID/DC.identifier">gmb-2025-450333</meta:user-defined>
    <meta:user-defined meta:name="OVERHEIDop.versieInformatie"/>
  </office:meta>
</office:document-meta>
</file>