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twee appartementen, Sloterbeekstraat 63 en 63A,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terbeekstraat 63 en 63A, 5912GV Venlo</text:span>
          </text:p>
            <text:p text:style-name="common-al">Voor het veranderen en vergroten van twee appartementen</text:p>
            <text:p text:style-name="common-al">Ontvangen op 10 oktober 2025</text:p>
            <text:p text:style-name="common-al">Kenmerk Z2025-0417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33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3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177</meta:user-defined>
    <meta:user-defined meta:name="DCTERMS.abstract">Betreft: Aanvraag op locatie Sloterbeekstraat 63 en 63A, 5912GV Venlo</meta:user-defined>
    <dc:language>nl</dc:language>
    <meta:user-defined meta:name="OVERHEIDop.locatietype/OVERHEIDop.gebiedsmarkering">Vlak</meta:user-defined>
    <meta:user-defined meta:name="DC.title">Aanvraag vergunning voor het veranderen en vergroten van twee appartementen, Sloterbeekstraat 63 en 63A, 5912GV Venlo</meta:user-defined>
    <meta:user-defined meta:name="DCTERMS.W3CDTF/DCTERMS.available">2025-10-17</meta:user-defined>
    <meta:user-defined meta:name="DCTERMS.W3CDTF/OVERHEIDop.jaargang">2025</meta:user-defined>
    <meta:user-defined meta:name="OVERHEIDop.publicationIssue">450330</meta:user-defined>
    <meta:user-defined meta:name="OVERHEIDop.GmbID/DC.identifier">gmb-2025-450330</meta:user-defined>
    <meta:user-defined meta:name="OVERHEIDop.versieInformatie"/>
  </office:meta>
</office:document-meta>
</file>