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iepenbrockstraat 1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pergola</text:p>
            <text:p text:style-name="common-al">Besluit: geweigerd</text:p>
            <text:p text:style-name="common-al">Besluit verzonden op: 14-10-2025</text:p>
            <text:p text:style-name="common-al">Zaakadres: Diepenbrockstraat 17 1077VX Amsterdam</text:p>
            <text:p text:style-name="common-al">Zaaknummer: Z2025-013852</text:p>
            <text:p text:style-name="common-al">DSO-nummer: 2025033100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8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3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852</meta:user-defined>
    <meta:user-defined meta:name="DCTERMS.abstract">maken van een pergo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Diepenbrockstraat 17 1077VX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26</meta:user-defined>
    <meta:user-defined meta:name="OVERHEIDop.GmbID/DC.identifier">gmb-2025-450326</meta:user-defined>
    <meta:user-defined meta:name="OVERHEIDop.versieInformatie"/>
  </office:meta>
</office:document-meta>
</file>