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unX AVH Cross op 14 december 2025 in het Haarlemmermeerse bos. Start en finish bij Scouting Sint Maarten aan de IJweg 969, 2131 LV te Hoofddorp, verzenddatum 14-10-2025, zaaknummer 12480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3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RunX AVH Cross op 14 december 2025 in het Haarlemmermeerse bos. Start en finish bij Scouting Sint Maarten aan de IJweg 969, 2131 LV te Hoofddorp, verzenddatum 14-10-2025, zaaknummer 12480020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25</meta:user-defined>
    <meta:user-defined meta:name="OVERHEIDop.GmbID/DC.identifier">gmb-2025-450325</meta:user-defined>
    <meta:user-defined meta:name="OVERHEIDop.versieInformatie"/>
  </office:meta>
</office:document-meta>
</file>