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water ten behoeve van watercompensatie, Herenwerf naast nr.53,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4 oktober 2025 een Omgevingsvergunning verleend. De gemeente geeft hiermee toestemming voor het graven van water ten behoeve van watercompensatie op locatie Herenwerf naast nr.53, 3155DK Maasland.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5-00009872 onder zaaknummer Z2025-00000497.</text:p>
            <text:p text:style-name="common-al">De beschikking die u heeft ontvangen met zaaknummer Z2024-00000099 is ingetrokken en is niet meer geldig.</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5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032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32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7</meta:user-defined>
    <meta:user-defined meta:name="DCTERMS.abstract">Betreft:  Besluit op locatie Herenwerf naast nr.53, 3155DK Maasland</meta:user-defined>
    <dc:language>nl</dc:language>
    <meta:user-defined meta:name="OVERHEIDop.locatietype/OVERHEIDop.gebiedsmarkering">Vlak</meta:user-defined>
    <meta:user-defined meta:name="DC.title">Toestemming voor het graven van water ten behoeve van watercompensatie, Herenwerf naast nr.53, 3155DK Maasland</meta:user-defined>
    <meta:user-defined meta:name="DCTERMS.W3CDTF/DCTERMS.available">2025-10-17</meta:user-defined>
    <meta:user-defined meta:name="DCTERMS.W3CDTF/OVERHEIDop.jaargang">2025</meta:user-defined>
    <meta:user-defined meta:name="OVERHEIDop.publicationIssue">450321</meta:user-defined>
    <meta:user-defined meta:name="OVERHEIDop.GmbID/DC.identifier">gmb-2025-450321</meta:user-defined>
    <meta:user-defined meta:name="OVERHEIDop.versieInformatie"/>
  </office:meta>
</office:document-meta>
</file>