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25, 1862 JT Bergen (NH), het vergroten van de woning, wijzigen van het hotel en aanleggen van een uitrit, datum ontvangst 6 oktober 2025 (Z2025-00007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03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7403</meta:user-defined>
    <meta:user-defined meta:name="DCTERMS.abstract">Bergerweg 25, 1862 JT Bergen (NH), het vergroten van de woning, wijzigen van het hotel en aanleggen van een uitrit, datum ontvangst 6 oktober 2025 (Z2025-00007403)</meta:user-defined>
    <dc:language>nl</dc:language>
    <meta:user-defined meta:name="OVERHEIDop.locatietype/OVERHEIDop.gebiedsmarkering">Vlak</meta:user-defined>
    <meta:user-defined meta:name="DC.title">Gemeente Bergen, ontvangen aanvraag omgevingsvergunning, Bergerweg 25, 1862 JT Bergen (NH), het vergroten van de woning, wijzigen van het hotel en aanleggen van een uitrit, datum ontvangst 6 oktober 2025 (Z2025-00007403)</meta:user-defined>
    <meta:user-defined meta:name="DCTERMS.W3CDTF/DCTERMS.available">2025-10-17</meta:user-defined>
    <meta:user-defined meta:name="DCTERMS.W3CDTF/OVERHEIDop.jaargang">2025</meta:user-defined>
    <meta:user-defined meta:name="OVERHEIDop.publicationIssue">450314</meta:user-defined>
    <meta:user-defined meta:name="OVERHEIDop.GmbID/DC.identifier">gmb-2025-450314</meta:user-defined>
    <meta:user-defined meta:name="OVERHEIDop.versieInformatie"/>
  </office:meta>
</office:document-meta>
</file>