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at de aanvrager de volgende aanvraag voor een omgevingsvergunning, op grond van de Omgevingswet, heeft ingetrokken:</text:p>
            <text:p text:style-name="common-al">• Vossebelt 9, 7751 SV, Dalen: voor het aanleggen van een mestsilo. Datum intrekking 23 september 2025, kenmerk: Z2025-020125.</text:p>
            <text:p text:style-name="common-al"/>
            <text:p text:style-name="common-al">Deze intrekking publiceren wij om u te informeren over ontwikkelingen in uw omgeving. Het college van burgemeester en wethouders van de gemeente Coevorden neemt geen besluit meer op deze aanvraag. U kunt daarom geen zienswijze,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03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0125</meta:user-defined>
    <meta:user-defined meta:name="DCTERMS.abstract">aanleggen mestsilo aanvraag intrekken</meta:user-defined>
    <dc:language>nl</dc:language>
    <meta:user-defined meta:name="OVERHEIDop.locatietype/OVERHEIDop.gebiedsmarkering">Adres</meta:user-defined>
    <meta:user-defined meta:name="DC.title">Kennisgeving intrekken aanvraag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12</meta:user-defined>
    <meta:user-defined meta:name="OVERHEIDop.GmbID/DC.identifier">gmb-2025-450312</meta:user-defined>
    <meta:user-defined meta:name="OVERHEIDop.versieInformatie"/>
  </office:meta>
</office:document-meta>
</file>