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itulé Aanwijzingsbesluit evenemententerrein en glaswerk Zuidlaardermarkt feestweek 2025</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het college van burgemeester en wethouders van de gemeente Tynaarlo, </text:p>
            <text:p text:style-name="al">ieder voor zover het hun eigen bevoegdheid betreft;</text:p>
            <text:p text:style-name="al">gelet op artikel 2:25 en 2:10 van de Algemene plaatselijke verordening (APV) gemeente Tynaarlo en artikel 174 van de Gemeentewet;</text:p>
            <text:p text:style-name="al">overwegende dat</text:p>
            <text:p text:style-name="al">- op vrijdagavond 17 oktober 2025 de Zuidlaardermarkt feestweek en de kermis voor   vijf dagen wordt geopend;</text:p>
            <text:p text:style-name="al">- op dinsdag 21 oktober 2025 de Zuidlaardermarkt plaatsvindt in de gemeente  Tynaarlo;</text:p>
            <text:p text:style-name="al">- er tijdens de feestweek in de openbare ruimte van Zuidlaren alcohol wordt genuttigd;</text:p>
            <text:p text:style-name="al">- daarbij in het verleden veel glaswerk op de openbare weg is achtergelaten;</text:p>
            <text:p text:style-name="al">- de openbare orde en veiligheid gewaarborgd dienen te worden;</text:p>
            <text:p text:style-name="al">- het onwenselijk wordt geacht dat er tijdens evenementen glaswerk wordt gebruikt op   de openbare weg;</text:p>
            <text:p text:style-name="al">- artikel 2:10 van de APV het college de mogelijkheid biedt tijdens evenementen te bepalen dat gebruik van glaswerk op de openbare weg verboden is.</text:p>
            <text:p text:style-name="al"/>
            <text:p text:style-name="al">
            <text:span text:style-name="nadrukvet"/>
          </text:p>
            <text:p text:style-name="al">
            <text:span text:style-name="nadrukvet">besluit</text:span>
            <text:span text:style-name="nadrukvet">:</text:span>
          </text:p>
            <text:p text:style-name="al">1.</text:p>
            <text:p text:style-name="al">de volgende straten aan te wijzen als tijdelijk evenemententerrein op vrijdag 17 oktober 2025, vanaf 16.00 uur tot dinsdag 21 oktober 2025, 23.59 uur: </text:p>
            <text:p text:style-name="al">De Millystraat, Stationsweg huisnummer 1 t/m 75, Tiphofweg, Brink Oostzijde, Brink Zuidzijde, Marktstraat, Verlengde Hondsrugstraat, Hondsrugstraat, Zuiderstraat, Zuiderlaan, ’t Achterom, Koningstraat, Telefoonstraat, Koningdwarsstraat, Middenstraat, Kerkstraat Brinkstraat, Kerkbrink het parkeerterrein bij de Albert Heijn supermarkt te Zuidlaren, een en ander conform bijgevoegde situatietekening;</text:p>
            <text:p text:style-name="al">2.</text:p>
            <text:p text:style-name="al">aan dit besluit het voorschrift te verbinden dat binnen het in het eerste lid aangewezen evenemententerrein het niet is toegestaan om glaswerk, bedoeld voor consumptie van drank ter plaatse, mee te nemen of in bezit te hebben.</text:p>
            <text:p text:style-name="al">Aldus besloten, namens de burgemeester en het college van burgemeester en wethouders van de gemeente Tynaarlo, op 14 oktober 2025</text:p>
            <text:p text:style-name="al">Namens hen,</text:p>
            <text:p text:style-name="al">b/a mevrouw G.H. de Boer</text:p>
            <text:p text:style-name="al">Vakmanager Gemeentewerken Binnen</text:p>
            <text:p text:style-name="al"/>
            <text:p text:style-name="al">Bijlage: Situatietekening Evenemententerrein Zuidlaardermar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03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oonplaats</meta:user-defined>
    <meta:user-defined meta:name="DC.title">Intitulé Aanwijzingsbesluit evenemententerrein en glaswerk Zuidlaardermarkt feestweek 2025</meta:user-defined>
    <meta:user-defined meta:name="DCTERMS.W3CDTF/DCTERMS.available">2025-10-17</meta:user-defined>
    <meta:user-defined meta:name="OVERHEIDop.externeBijlage">Tekening Glasverbod|exb-2025-37654</meta:user-defined>
    <meta:user-defined meta:name="DCTERMS.W3CDTF/OVERHEIDop.jaargang">2025</meta:user-defined>
    <meta:user-defined meta:name="OVERHEIDop.publicationIssue">450310</meta:user-defined>
    <meta:user-defined meta:name="OVERHEIDop.GmbID/DC.identifier">gmb-2025-450310</meta:user-defined>
    <meta:user-defined meta:name="OVERHEIDop.versieInformatie"/>
  </office:meta>
</office:document-meta>
</file>