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van de woning, Delfgauwseweg 271 2628E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10-2025 </text:p>
            <text:p text:style-name="common-al">Delfgauwseweg 271 2628ER Delft, |het plaatsen van een dakkapel aan de voorzijde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63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030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38</meta:user-defined>
    <meta:user-defined meta:name="DCTERMS.abstract">Dorenbos ( Delfgauwseweg 271, 2628 ER Delf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voorzijde van de woning, Delfgauwseweg 271 2628ER Delft</meta:user-defined>
    <meta:user-defined meta:name="DCTERMS.W3CDTF/DCTERMS.available">2025-10-17</meta:user-defined>
    <meta:user-defined meta:name="DCTERMS.W3CDTF/OVERHEIDop.jaargang">2025</meta:user-defined>
    <meta:user-defined meta:name="OVERHEIDop.publicationIssue">450309</meta:user-defined>
    <meta:user-defined meta:name="OVERHEIDop.GmbID/DC.identifier">gmb-2025-450309</meta:user-defined>
    <meta:user-defined meta:name="OVERHEIDop.versieInformatie"/>
  </office:meta>
</office:document-meta>
</file>