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3d2ba229-dd18-4ea6-b1ac-c7d9c6ad8a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88246, Omval,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Omval is een erftoegangsweg gelegen binnen de gemeentegrens van Alkmaar en is bij de gemeente in beheer en onderhoud.</text:p>
            <text:p text:style-name="common-al">Een bewoner van de Omval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Omval 17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39mm" svg:height="92mm"><draw:image xlink:href="Pictures/drawingi3d2ba229-dd18-4ea6-b1ac-c7d9c6ad8a84.pn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7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3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Omv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88246</meta:user-defined>
    <meta:user-defined meta:name="OVERHEIDop.verkeersbordcode">E6</meta:user-defined>
    <dc:language>nl</dc:language>
    <meta:user-defined meta:name="OVERHEIDop.locatietype/OVERHEIDop.gebiedsmarkering">Adres</meta:user-defined>
    <meta:user-defined meta:name="DC.title">Nr. 1288246, Omval, aanwijzen individuele gehandicaptenparkeerplaats</meta:user-defined>
    <meta:user-defined meta:name="DCTERMS.W3CDTF/DCTERMS.available">2025-10-17</meta:user-defined>
    <meta:user-defined meta:name="DCTERMS.W3CDTF/OVERHEIDop.jaargang">2025</meta:user-defined>
    <meta:user-defined meta:name="OVERHEIDop.publicationIssue">450304</meta:user-defined>
    <meta:user-defined meta:name="OVERHEIDop.GmbID/DC.identifier">gmb-2025-450304</meta:user-defined>
    <meta:user-defined meta:name="OVERHEIDop.versieInformatie"/>
  </office:meta>
</office:document-meta>
</file>