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awingi68bad529-ede1-4ae9-afdd-6e1f093a33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288333, Stikkelwaard, aanwijzen individuele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individuele gehandicaptenparkeerplaats.</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Stikkelwaard is een erftoegangsweg gelegen binnen de gemeentegrens van Alkmaar en is bij de gemeente in beheer en onderhoud.</text:p>
            <text:p text:style-name="common-al">Een bewoner van de Stikkelwaard heeft een verzoek ingediend voor een individuele gehandicaptenparkeerplaats nabij de ingang van de woning. De aanvrager voldoet aan de voorwaarden uit het gemeentelijk beleid voor het toewijzen van een individuele gehandicaptenparkeerplaats.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individuele gehandicaptenparkeerplaats nabij de ingang van de woning beschikbaar te stellen, op de hierna omschreven locatie.</text:p>
            <text:p text:style-name="common-al">Het doel van het aanwijzen van een individuele gehandicaptenparkeerplaats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tussenkopcur">Besluiten</text:p>
            <text:p text:style-name="common-al">Op grond van bovenstaande overwegingen is de gemeente tot het besluit gekomen om:</text:p>
            <text:list text:style-name="id1-3-2-2-1-28">
              <text:list-item text:style-override="id1-3-2-2-1-28-1">
                <text:number>1.</text:number>
                <text:p text:style-name="al">een parkeerplaats in te richten als individuele gehandicaptenparkeerplaats ter hoogte van Stikkelwaard 16 in Alkmaar;</text:p>
              </text:list-item>
              <text:list-item text:style-override="id1-3-2-2-1-28-2">
                <text:number>2.</text:number>
                <text:p text:style-name="al">deze individuele gehandicaptenparkeerplaats aan te wijzen door het plaatsen van het bord E6 van bijlage I van het RVV en onderbord OB309 met het kenteken van het desbetreffende voertuig;</text:p>
              </text:list-item>
              <text:list-item text:style-override="id1-3-2-2-1-28-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common-al"/>
            <text:p text:style-name="tussenkopcur">Bijlage</text:p>
            <text:p text:style-name="last-al">
            <draw:frame><draw:text-box><text:section text:name="plaatje_id1-3-2-2-1-34-1" text:style-name="plaatje">
              <text:p text:style-name="illustratie_id1-3-2-2-1-34-1-1"><draw:frame draw:style-name="illustratie_id1-3-2-2-1-34-1-1" text:anchor-type="paragraph" svg:width="112.2mm" svg:height="121mm"><draw:image xlink:href="Pictures/drawingi68bad529-ede1-4ae9-afdd-6e1f093a33b6.png" xlink:type="simple"/></draw:frame></text:p>
            </text:section></draw:text-box></draw:frame>
          </text:p>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7 oktober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030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0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0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individuele gehandicaptenparkeerplaats - Stikkel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288333</meta:user-defined>
    <meta:user-defined meta:name="OVERHEIDop.verkeersbordcode">E6</meta:user-defined>
    <dc:language>nl</dc:language>
    <meta:user-defined meta:name="OVERHEIDop.locatietype/OVERHEIDop.gebiedsmarkering">Adres</meta:user-defined>
    <meta:user-defined meta:name="DC.title">Nr. 1288333, Stikkelwaard, aanwijzen individuele gehandicaptenparkeerplaats</meta:user-defined>
    <meta:user-defined meta:name="DCTERMS.W3CDTF/DCTERMS.available">2025-10-17</meta:user-defined>
    <meta:user-defined meta:name="DCTERMS.W3CDTF/OVERHEIDop.jaargang">2025</meta:user-defined>
    <meta:user-defined meta:name="OVERHEIDop.publicationIssue">450301</meta:user-defined>
    <meta:user-defined meta:name="OVERHEIDop.GmbID/DC.identifier">gmb-2025-450301</meta:user-defined>
    <meta:user-defined meta:name="OVERHEIDop.versieInformatie"/>
  </office:meta>
</office:document-meta>
</file>