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grond Raamweg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De gemeente Land van Cuijk is eigenaar van het perceel kadastraal bekend, Cuijk sectie M nummer 1192. Dit perceel is gelegen aan de Raamweg in Cuijk. De gemeente is voornemens een gedeelte van dit perceel (circa 1.952 m<text:span text:style-name="sup">2</text:span>) te verkopen aan McDonalds, dat het perceel wil betrekken bij de relocatie van haar bestaande restaurant. Het perceelgedeelte is momenteel in gebruik als carpoolstrook. Gelet op het Didam-arrest is publicatie van deze voorgenomen verkoop door de gemeente vereist. </text:p>
            <text:p text:style-name="common-al">
            <text:span text:style-name="nadrukvet">Motivering:</text:span>
          </text:p>
            <text:p text:style-name="common-al">De gemeente is van mening dat McDonald's de enige serieuze gegadigde is voor de aankoop van het genoemde perceel, omdat:</text:p>
            <text:list text:style-name="id1-3-2-1-1-7">
              <text:list-item text:style-override="id1-3-2-1-1-7-1">
                <text:number>•</text:number>
                <text:p text:style-name="al">McDonald's reeds eigenaar is van het aangrenzend perceel en daarmee een unieke positie heeft om het perceel te betrekken bij de beoogde relocatie;</text:p>
              </text:list-item>
              <text:list-item text:style-override="id1-3-2-1-1-7-2">
                <text:number>•</text:number>
                <text:p text:style-name="al">McDonald’s haar huidige pand wenst te amoveren en een nieuw (groter) pand wenst te realiseren, gedeeltelijk op het aan te kopen perceel;</text:p>
              </text:list-item>
              <text:list-item text:style-override="id1-3-2-1-1-7-3">
                <text:number>•</text:number>
                <text:p text:style-name="al">Er concrete afspraken zijn gemaakt over de verplaatsing van de carpoolstrook naar de overzijde van de Raamweg; </text:p>
              </text:list-item>
              <text:list-item text:style-override="id1-3-2-1-1-7-4">
                <text:number>•</text:number>
                <text:p text:style-name="al">De verkoop onderdeel is van een breder plan en niet zelfstandig te realiseren is door derden;</text:p>
              </text:list-item>
              <text:list-item text:style-override="id1-3-2-1-1-7-5">
                <text:number>•</text:number>
                <text:p text:style-name="al">Andere partijen dit perceel vanwege omgevingsplan, ligging en bedrijfsvoering niet doelmatig kunnen gebruiken.</text:p>
              </text:list-item>
            </text:list>
            <text:p text:style-name="common-al">Indien u van mening bent dat u zelf als gegadigde voor de aankoop in aanmerking komt, kunt u binnen 20 kalenderdagen na publicatiedatum een kort geding procedure starten bij de bevoegde voorzieningenrechter. U dient de gemeente hiervan onverwijld in kennis te stellen door betekening van de dagvaarding op het volgende adres: </text:p>
            <text:p text:style-name="common-al">Gemeente Land van Cuijk, Postbus 177, 5830 AD Boxmeer, o.v.v. ‘publicatie verkoop perceel Raamweg Cuijk’.</text:p>
            <text:p text:style-name="common-al">Tevens dient een digitaal afschrift van de dagvaarding per e-mail te worden verzonden aan <text:a xlink:href="mailto:gemeente@landvancuijk.nl" xlink:type="simple"><text:span text:style-name="nadrukondlijn">gemeente@landvancuijk.nl</text:span></text:a>, o.v.v. ‘publicatie verkoop perceel Raamweg Cuijk’.</text:p>
            <text:p text:style-name="last-al">Indien geen tijdige en correcte kennisgeving plaatsvindt, vervalt het recht om tegen deze voorgenomen verkoop in rechte op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02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koop grond Raamweg Cuijk</meta:user-defined>
    <meta:user-defined meta:name="DCTERMS.W3CDTF/DCTERMS.available">2025-10-17</meta:user-defined>
    <meta:user-defined meta:name="DCTERMS.W3CDTF/OVERHEIDop.jaargang">2025</meta:user-defined>
    <meta:user-defined meta:name="OVERHEIDop.publicationIssue">450296</meta:user-defined>
    <meta:user-defined meta:name="OVERHEIDop.GmbID/DC.identifier">gmb-2025-450296</meta:user-defined>
    <meta:user-defined meta:name="OVERHEIDop.versieInformatie"/>
  </office:meta>
</office:document-meta>
</file>