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oktober t/m 7 november 2025 ter hoogte van Cabralstraat 13, 3814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abralstraat 13, 3814 WL Amersfoort</text:p>
            <text:p text:style-name="common-al">
            <text:span text:style-name="nadrukvet">Omschrijving:</text:span> 			plaatsen van een afvalcontainer van 13 oktober t/m 7 november 2025</text:p>
            <text:p text:style-name="common-al">
            <text:span text:style-name="nadrukvet">Zaaknummer:</text:span> 			CLZ-APV2025-10-08-72d3ecd9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29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9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72d3ecd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oktober t/m 7 november 2025 ter hoogte van Cabralstraat 13, 3814 WL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94</meta:user-defined>
    <meta:user-defined meta:name="OVERHEIDop.GmbID/DC.identifier">gmb-2025-450294</meta:user-defined>
    <meta:user-defined meta:name="OVERHEIDop.versieInformatie"/>
  </office:meta>
</office:document-meta>
</file>