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laan 31 1098PV Amsterdam, Archimedeslaan 33-H 1098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iddels een muurdoorbraak op de begane grond samenvoegen van de woningen op de locaties </text:p>
            <text:p text:style-name="common-al">Besluit: verleend</text:p>
            <text:p text:style-name="common-al">Besluit verzonden op: 14-10-2025</text:p>
            <text:p text:style-name="common-al">Zaakadres: Archimedeslaan 31 1098PV Amsterdam, Archimedeslaan 33-H 1098PV Amsterdam</text:p>
            <text:p text:style-name="common-al">Zaaknummer: Z2025-039550</text:p>
            <text:p text:style-name="common-al">DSO-nummer: 2025091701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95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9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50</meta:user-defined>
    <meta:user-defined meta:name="DCTERMS.abstract">middels een muurdoorbraak op de begane grond samenvoegen van de woningen op de locatie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laan 31 1098PV Amsterdam, Archimedeslaan 33-H 1098PV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93</meta:user-defined>
    <meta:user-defined meta:name="OVERHEIDop.GmbID/DC.identifier">gmb-2025-450293</meta:user-defined>
    <meta:user-defined meta:name="OVERHEIDop.versieInformatie"/>
  </office:meta>
</office:document-meta>
</file>