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3">
      <text:list-level-style-bullet text:bullet-char="°" text:level="1">
        <style:list-level-properties text:min-label-width="10mm"/>
      </text:list-level-style-bullet>
    </text:list-style>
    <text:list-style style:name="id1-3-2-2-1-2-3-10-3-1-3-1">
      <text:list-level-style-bullet text:bullet-char="°" text:level="1">
        <style:list-level-properties text:min-label-width="10mm"/>
      </text:list-level-style-bullet>
    </text:list-style>
    <text:list-style style:name="id1-3-2-2-1-2-3-10-3-1-3-2">
      <text:list-level-style-bullet text:bullet-char="°" text:level="1">
        <style:list-level-properties text:min-label-width="10mm"/>
      </text:list-level-style-bullet>
    </text:list-style>
    <text:list-style style:name="id1-3-2-2-1-2-3-10-3-1-3-3">
      <text:list-level-style-bullet text:bullet-char="°" text:level="1">
        <style:list-level-properties text:min-label-width="10mm"/>
      </text:list-level-style-bullet>
    </text:list-style>
    <text:list-style style:name="id1-3-2-2-1-2-3-10-3-1-3-4">
      <text:list-level-style-bullet text:bullet-char="°" text:level="1">
        <style:list-level-properties text:min-label-width="10mm"/>
      </text:list-level-style-bullet>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2-3">
      <text:list-level-style-bullet text:bullet-char="°" text:level="1">
        <style:list-level-properties text:min-label-width="10mm"/>
      </text:list-level-style-bullet>
    </text:list-style>
    <text:list-style style:name="id1-3-2-2-1-2-3-10-3-2-3-1">
      <text:list-level-style-bullet text:bullet-char="°" text:level="1">
        <style:list-level-properties text:min-label-width="10mm"/>
      </text:list-level-style-bullet>
    </text:list-style>
    <text:list-style style:name="id1-3-2-2-1-2-3-10-3-2-3-2">
      <text:list-level-style-bullet text:bullet-char="°" text:level="1">
        <style:list-level-properties text:min-label-width="10mm"/>
      </text:list-level-style-bullet>
    </text:list-style>
    <text:list-style style:name="id1-3-2-2-1-2-3-10-3-2-3-3">
      <text:list-level-style-bullet text:bullet-char="°" text:level="1">
        <style:list-level-properties text:min-label-width="10mm"/>
      </text:list-level-style-bullet>
    </text:list-style>
    <text:list-style style:name="id1-3-2-2-1-2-3-10-3-2-3-4">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style:style style:family="table-column" style:parent-style-name="colspec" style:name="id1-3-2-4-35-1-1">
      <style:table-column-properties style:rel-column-width="20*"/>
    </style:style>
    <style:style style:family="table-column" style:parent-style-name="colspec" style:name="id1-3-2-4-35-1-2">
      <style:table-column-properties style:rel-column-width="15*"/>
    </style:style>
    <style:style style:family="table-column" style:parent-style-name="colspec" style:name="id1-3-2-4-35-1-3">
      <style:table-column-properties style:rel-column-width="15*"/>
    </style:style>
    <style:style style:family="table-column" style:parent-style-name="colspec" style:name="id1-3-2-4-35-1-4">
      <style:table-column-properties style:rel-column-width="14*"/>
    </style:style>
    <style:style style:family="table-column" style:parent-style-name="colspec" style:name="id1-3-2-4-35-1-5">
      <style:table-column-properties style:rel-column-width="14*"/>
    </style:style>
    <style:style style:family="table-column" style:parent-style-name="colspec" style:name="id1-3-2-4-35-1-6">
      <style:table-column-properties style:rel-column-width="14*"/>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subsidie voor particuliere woningeigenaren van slecht geïsoleerde woningen (Subsidieverordening Isolatieaanpak Den Helder 2025-2028)</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475634 van het college van burgemeester en wethouders van Den Helder van 26 augustus 2025;</text:p>
            <text:p text:style-name="al"/>
            <text:p text:style-name="al">gelet op artikel 149 van de Gemeentewet en artikel 4:23 van de Algemene wet bestuursrecht;</text:p>
            <text:p text:style-name="al"/>
            <text:p text:style-name="al">kennis genomen hebbende van de voorbereidende commissievergadering Stadsontwikkeling en beheer op 22 september 2025;</text:p>
            <text:p text:style-name="al"/>
            <text:p text:style-name="al">overwegende dat:</text:p>
            <text:p text:style-name="al"/>
            <text:list text:style-name="id1-3-2-1-1-11">
              <text:list-item text:style-override="id1-3-2-1-1-11-1">
                <text:number>•</text:number>
                <text:p text:style-name="al">In het Klimaatakkoord is afgesproken om de uitstoot van broeikasgassen te verminderen en daarmee de opwarming van de aarde te beperken; </text:p>
              </text:list-item>
              <text:list-item text:style-override="id1-3-2-1-1-11-2">
                <text:number>•</text:number>
                <text:p text:style-name="al">Het Rijk het Nationaal Isolatieprogramma heeft opgesteld, met als doel om 2,3 miljoen woningen te isoleren in de periode tot en met 2030, met een nadruk op de 1,5 miljoen slecht geïsoleerde woningen;</text:p>
              </text:list-item>
              <text:list-item text:style-override="id1-3-2-1-1-11-3">
                <text:number>•</text:number>
                <text:p text:style-name="al">De gemeente Den Helder hiervoor de Specifieke Uitkering (SpUk) Energiearmoede en de Specifieke Uitkering (SpUk) Lokale Aanpak Isolatie heeft ontvangen, die beide ingezet kunnen worden om slecht geïsoleerde woningen van eigenaren die moeite hebben hun woning te verduurzamen - te verbeteren;</text:p>
              </text:list-item>
              <text:list-item text:style-override="id1-3-2-1-1-11-4">
                <text:number>•</text:number>
                <text:p text:style-name="al">Door de hoge energieprijzen veel woningeigenaren problemen hebben rondom de betaalbaarheid van hun energierekening en het verduurzamen van bestaande woningen voor een structurele energiebesparing zorgt en daarmee voor lastenverlaging;</text:p>
              </text:list-item>
              <text:list-item text:style-override="id1-3-2-1-1-11-5">
                <text:number>•</text:number>
                <text:p text:style-name="al">Het verduurzamen van bestaande woningen kostbaar is en niet alle woningeigenaren de mogelijkheid hebben om dit zelfstandig op te pakken;</text:p>
              </text:list-item>
              <text:list-item text:style-override="id1-3-2-1-1-11-6">
                <text:number>•</text:number>
                <text:p text:style-name="al">Deze verordening zich erop richt om die woningeigenaren daarin te ondersteunen;</text:p>
              </text:list-item>
              <text:list-item text:style-override="id1-3-2-1-1-11-7">
                <text:number>•</text:number>
                <text:p text:style-name="al">De gemeente Den Helder woningeigenaren wil helpen met het isoleren van hun woning;</text:p>
              </text:list-item>
            </text:list>
            <text:p text:style-name="al"/>
            <text:p text:style-name="al"/>
            <text:p text:style-name="al">
            <text:span text:style-name="nadrukvet">besluit:</text:span>
          </text:p>
            <text:p text:style-name="al"/>
            <text:p text:style-name="al">de volgende verordening vast te stellen.</text:p>
            <text:p text:style-name="al"/>
            <text:p text:style-name="al"/>
            <text:p text:style-name="al"/>
            <text:p text:style-name="al">
            <text:span text:style-name="nadrukvet">Subsidieverordening Isolatieaanpak Den Helder 2025-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text:p>
              <text:p text:style-name="al">In deze subsidieverordening wordt verstaan onder:</text:p>
              <text:list text:style-name="id1-3-2-2-1-2-3">
                <text:list-item text:style-override="id1-3-2-2-1-2-3-1">
                  <text:number>-</text:number>
                  <text:p text:style-name="al">Bestaande woning: voor permanente bewoning bestemd(e) woning of appartement in de gemeente Den Helder die is opgeleverd vóór indiening van de aanvraag tot subsidieverlening op grond van deze subsidieverordening;</text:p>
                </text:list-item>
                <text:list-item text:style-override="id1-3-2-2-1-2-3-2">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3">
                  <text:number>-</text:number>
                  <text:p text:style-name="al">College: het college van burgemeester en wethouders van de gemeente Den Helder;</text:p>
                </text:list-item>
                <text:list-item text:style-override="id1-3-2-2-1-2-3-4">
                  <text:number>-</text:number>
                  <text:p text:style-name="al">Doe-het-zelfmaatregel: isolerende maatregel en/of energiezuinige ventilatiemaatregel die door de eigenaar-bewoner zelf wordt uitgevoerd en niet door een bouwbedrijf;</text:p>
                </text:list-item>
                <text:list-item text:style-override="id1-3-2-2-1-2-3-5">
                  <text:number>-</text:number>
                  <text:p text:style-name="al">Eigenaar-bewoner: de natuurlijke persoon of natuurlijke personen die volgens de kadastrale gegevens eigenaar is of eigenaren zijn van een woning én volgens de gemeentelijke Basisregistratie Personen staat of staan ingeschreven op het adres van die woning;</text:p>
                </text:list-item>
                <text:list-item text:style-override="id1-3-2-2-1-2-3-6">
                  <text:number>-</text:number>
                  <text:p text:style-name="al">Energielabel: een energielabel als bedoeld in bijlage 1 bij artikel 1 van het Besluit bouwwerken leefomgeving;</text:p>
                </text:list-item>
                <text:list-item text:style-override="id1-3-2-2-1-2-3-7">
                  <text:number>-</text:number>
                  <text:p text:style-name="al">Energiezuinige ventilatiemaatregelen: het aanleggen van een systeem voor een CO<text:span text:style-name="inf">2</text:span>-gestuurde ventilatie of het aanleggen van een systeem voor balansventilatie met warmteterugwinning met een rendement van ten minste 90%;</text:p>
                </text:list-item>
                <text:list-item text:style-override="id1-3-2-2-1-2-3-8">
                  <text:number>-</text:number>
                  <text:p text:style-name="al">Grondgebonden woning: een woning die rechtstreeks toegankelijk is op het straatniveau en waarvan één van de woonlagen aansluit op het maaiveld;</text:p>
                </text:list-item>
                <text:list-item text:style-override="id1-3-2-2-1-2-3-9">
                  <text:number>-</text:number>
                  <text:p text:style-name="al">Isolerende maatregelen: maatregelen aan de thermische schil van een woning, zoals isolatie en HR++-glas. De bestaande thermische schil is de isolerende laag aan de buitenzijde van de woning, waarbij wanden, daken, beglazing, deuren en vloeren grenzend aan de buitenlucht of grond zijn geïsoleerd om kou te weren en warmte binnen te houden;</text:p>
                </text:list-item>
                <text:list-item text:style-override="id1-3-2-2-1-2-3-10">
                  <text:number>-</text:number>
                  <text:p text:style-name="al">Slecht geïsoleerde woning: </text:p>
                  <text:list text:style-name="id1-3-2-2-1-2-3-10-3">
                    <text:list-item text:style-override="id1-3-2-2-1-2-3-10-3-1">
                      <text:number>1.</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text:p>
                      <text:list text:style-name="id1-3-2-2-1-2-3-10-3-1-3">
                        <text:list-item text:style-override="id1-3-2-2-1-2-3-10-3-1-3-1">
                          <text:number>°</text:number>
                          <text:p text:style-name="al">De vloer en/of bodem;</text:p>
                        </text:list-item>
                        <text:list-item text:style-override="id1-3-2-2-1-2-3-10-3-1-3-2">
                          <text:number>°</text:number>
                          <text:p text:style-name="al">De gevel, waaronder de spouwmuur;</text:p>
                        </text:list-item>
                        <text:list-item text:style-override="id1-3-2-2-1-2-3-10-3-1-3-3">
                          <text:number>°</text:number>
                          <text:p text:style-name="al">Het dak en/of de zoldervloer of de vlieringvloer;</text:p>
                        </text:list-item>
                        <text:list-item text:style-override="id1-3-2-2-1-2-3-10-3-1-3-4">
                          <text:number>°</text:number>
                          <text:p text:style-name="al">De ramen en de panelen in kozijnen en deuren.</text:p>
                        </text:list-item>
                      </text:list>
                    </text:list-item>
                    <text:list-item text:style-override="id1-3-2-2-1-2-3-10-3-2">
                      <text:number>2.</text:number>
                      <text:p text:style-name="al">een woning in een gebouw dat door een Vereniging van eigenaren wordt beheerd en waarin ten minste twee van de volgende bestaande bouwdelen van het gebouw niet of slecht geïsoleerd zijn:</text:p>
                      <text:list text:style-name="id1-3-2-2-1-2-3-10-3-2-3">
                        <text:list-item text:style-override="id1-3-2-2-1-2-3-10-3-2-3-1">
                          <text:number>°</text:number>
                          <text:p text:style-name="al">De vloer en/of de bodem;</text:p>
                        </text:list-item>
                        <text:list-item text:style-override="id1-3-2-2-1-2-3-10-3-2-3-2">
                          <text:number>°</text:number>
                          <text:p text:style-name="al">De gevel, waaronder de spouwmuur;</text:p>
                        </text:list-item>
                        <text:list-item text:style-override="id1-3-2-2-1-2-3-10-3-2-3-3">
                          <text:number>°</text:number>
                          <text:p text:style-name="al">Het dak en/of de zoldervloer of de vlieringvloer;</text:p>
                        </text:list-item>
                        <text:list-item text:style-override="id1-3-2-2-1-2-3-10-3-2-3-4">
                          <text:number>°</text:number>
                          <text:p text:style-name="al">De ramen en de panelen in kozijnen en deuren, en waarbij de woning fysiek grenst aan het bouwdeel van het gebouw waaraan ten minste één van de voorgenomen isolerende maatregelen en/of energiezuinige ventilatiemaatregelen worden getroffen als bedoeld in artikel 4 die voldoen aan de voorwaarden als bedoeld in artikel 5, tweede lid.</text:p>
                        </text:list-item>
                      </text:list>
                    </text:list-item>
                  </text:list>
                </text:list-item>
                <text:list-item text:style-override="id1-3-2-2-1-2-3-11">
                  <text:number>-</text:number>
                  <text:p text:style-name="al">Thermische schil: thermische schil als beschreven in ISSO 82.1;</text:p>
                </text:list-item>
                <text:list-item text:style-override="id1-3-2-2-1-2-3-12">
                  <text:number>-</text:number>
                  <text:p text:style-name="al">Vereniging van eigenaren: vereniging van eigenaars zoals bedoeld in Titel 9, Afdeling 2 van Boek 5 van het Burgerlijk Wetboek;</text:p>
                </text:list-item>
                <text:list-item text:style-override="id1-3-2-2-1-2-3-13">
                  <text:number>-</text:number>
                  <text:p text:style-name="al">Wnb: Wet natuurbescherming;</text:p>
                </text:list-item>
                <text:list-item text:style-override="id1-3-2-2-1-2-3-14">
                  <text:number>-</text:number>
                  <text:p text:style-name="al">WOZ-waarde: waarde van een woning, als bedoeld in Hoofdstuk IV van de Wet waardering onroerende zaken, waarbij de waarde met peildatum 1 januari 2024 uitgangspunt is. Indien er geen WOZ-waarde met die peildatum is vastgesteld, is de eerstvolgende vastgestelde WOZ-waarde uitgangspunt.</text:p>
                </text:list-item>
              </text:list>
            </text:section>
            <text:section text:name="artikel_id1-3-2-2-1-3" text:style-name="artikel">
              <text:p text:style-name="artikel_kop_titel"><text:span text:style-name="artikel_kop_label">Artikel</text:span> <text:span text:style-name="artikel_kop_nr">2</text:span> Doel van de verordening</text:p>
              <text:p text:style-name="al">Deze verordening heeft tot doel om eigenaar-bewoners van slecht geïsoleerde woningen te ondersteunen bij het isoleren van hun woning, voor zover aan de voorwaarden in deze verordening wordt voldaan.</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Het college is bevoegd subsidie te verstrekken op grond van deze subsidieverordening.</text:p>
                </text:list-item>
                <text:list-item text:style-override="id1-3-2-2-1-4-3">
                  <text:number>2.</text:number>
                  <text:p text:style-name="al">Het college is belast met de uitvoering van deze subsidieverordening en kan daartoe nadere regels vaststellen.</text:p>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Op grond van deze subsidieverordening kan per woning eenmaal subsidie worden verstrekt ten behoeve van één of meerdere isolerende maatregelen, eventueel in combinatie met energiezuinige ventilatiemaatregelen, op of in een bestaande, slecht geïsoleerde woning in de gemeente Den Helder waarvan de WOZ-waarde lager is dan € 477.000. </text:p>
                </text:list-item>
                <text:list-item text:style-override="id1-3-2-2-1-5-3">
                  <text:number>2.</text:number>
                  <text:p text:style-name="al">De isolerende maatregelen die in aanmerking komen voor subsidie zijn: </text:p>
                  <text:list text:style-name="id1-3-2-2-1-5-3-3">
                    <text:list-item text:style-override="id1-3-2-2-1-5-3-3-1">
                      <text:number>-</text:number>
                      <text:p text:style-name="al">gevelisolatie, waaronder spouwmuurisolatie, </text:p>
                    </text:list-item>
                    <text:list-item text:style-override="id1-3-2-2-1-5-3-3-2">
                      <text:number>-</text:number>
                      <text:p text:style-name="al">vloerisolatie dan wel bodemisolatie,</text:p>
                    </text:list-item>
                    <text:list-item text:style-override="id1-3-2-2-1-5-3-3-3">
                      <text:number>-</text:number>
                      <text:p text:style-name="al">dakisolatie of zolderisolatie of</text:p>
                    </text:list-item>
                    <text:list-item text:style-override="id1-3-2-2-1-5-3-3-4">
                      <text:number>-</text:number>
                      <text:p text:style-name="al">HR++ glas of triple glas, deze laatste eventueel in combinatie met een isolerend kozijn.</text:p>
                    </text:list-item>
                  </text:list>
                </text:list-item>
                <text:list-item text:style-override="id1-3-2-2-1-5-4">
                  <text:number>3.</text:number>
                  <text:p text:style-name="al">De energiezuinige ventilatiemaatregelen komen enkel in aanmerking voor subsidie in combinatie met een in deze verordening genoemde isolatiemaatregel.</text:p>
                </text:list-item>
              </text:list>
            </text:section>
            <text:section text:name="artikel_id1-3-2-2-1-6" text:style-name="artikel">
              <text:p text:style-name="artikel_kop_titel"><text:span text:style-name="artikel_kop_label">Artikel</text:span> <text:span text:style-name="artikel_kop_nr">5</text:span> Subsidievoorwaarden</text:p>
              <text:list text:style-name="id1-3-2-2-1-6-2">
                <text:list-item text:style-override="id1-3-2-2-1-6-2">
                  <text:number>1.</text:number>
                  <text:p text:style-name="al">De isolerende maatregelen en/of energiezuinige ventilatiemaatregel(en) zijn of worden uitgevoerd op of na 1 januari 2024.</text:p>
                </text:list-item>
                <text:list-item text:style-override="id1-3-2-2-1-6-3">
                  <text:number>2.</text:number>
                  <text:p text:style-name="al">De isolerende maatregelen komen voor subsidie in aanmerking als ze voldoen aan de volgende voorwaarden:</text:p>
                  <text:list text:style-name="id1-3-2-2-1-6-3-3">
                    <text:list-item text:style-override="id1-3-2-2-1-6-3-3-1">
                      <text:number>a.</text:number>
                      <text:p text:style-name="al">Spouwmuurisolatie, welke voldoet aan de voorschriften en specificaties die gebaseerd zijn op de Investeringssubsidie duurzame energie en energiebesparing (ISDE) geldende voorwaarden op het moment van plaatsing. Bij grondgebonden woningen komt spouwmuurisolatie alléén voor subsidie in aanmerking wanneer dit wordt uitgevoerd door een door het college aangewezen derde, zoals benoemd onder het derde lid onder a, dat voldoet aan de uitgangspunten van ‘natuurvriendelijk isoleren’. Bij niet-grondgebonden woningen komt spouwmuurisolatie alleen voor subsidie in aanmerking wanneer ecologisch onderzoek uitwijst dat geen schade wordt berokkend aan beschermde diersoorten, of indien de benodigde (tijdelijke) vergunning Wnb zijn afgegeven;</text:p>
                    </text:list-item>
                    <text:list-item text:style-override="id1-3-2-2-1-6-3-3-2">
                      <text:number>b.</text:number>
                      <text:p text:style-name="al">Vloerisolatie dan wel bodemisolatie, welke voldoet aan de voorschriften en specificaties die gebaseerd zijn op de Investeringssubsidie duurzame energie en energiebesparing (ISDE) geldende voorwaarden op het moment van plaatsing;</text:p>
                    </text:list-item>
                    <text:list-item text:style-override="id1-3-2-2-1-6-3-3-3">
                      <text:number>c.</text:number>
                      <text:p text:style-name="al">Dakisolatie, welke voldoet aan de voorschriften en specificaties die gebaseerd zijn op de Investeringssubsidie duurzame energie en energiebesparing (ISDE) geldende voorwaarden op het moment van plaatsing. Dakisolatie van buitenaf komt alléén voor subsidie in aanmerking wanneer dit wordt uitgevoerd a) door een bouwbedrijf dat voldoet aan de uitgangspunten van ‘natuurvriendelijk isoleren’ of b) indien de benodigde (tijdelijke) vergunning zijn afgegeven en de uitvoering voldoet aan de voorschriften van de (tijdelijke) vergunning;</text:p>
                    </text:list-item>
                    <text:list-item text:style-override="id1-3-2-2-1-6-3-3-4">
                      <text:number>d.</text:number>
                      <text:p text:style-name="al">HR++-glas of triple glas eventueel in combinatie met een isolerend kozijn, deze voldoen aan de voorschriften en specificaties die gebaseerd zijn op de Investeringssubsidie duurzame energie en energiebesparing (ISDE) geldende voorwaarden op het moment van plaatsing. </text:p>
                    </text:list-item>
                  </text:list>
                </text:list-item>
                <text:list-item text:style-override="id1-3-2-2-1-6-4">
                  <text:number>3.</text:number>
                  <text:p text:style-name="al">De aanvrager kan de isolerende maatregelen en/of energiezuinige ventilatiemaatregelen op één van de volgende manieren uit (laten) voeren:</text:p>
                  <text:list text:style-name="id1-3-2-2-1-6-4-3">
                    <text:list-item text:style-override="id1-3-2-2-1-6-4-3-1">
                      <text:number>a.</text:number>
                      <text:p text:style-name="al">Door een door het college aangewezen derde;</text:p>
                    </text:list-item>
                    <text:list-item text:style-override="id1-3-2-2-1-6-4-3-2">
                      <text:number>b.</text:number>
                      <text:p text:style-name="al">Door een zelf te selecteren bouwbedrijf;</text:p>
                    </text:list-item>
                    <text:list-item text:style-override="id1-3-2-2-1-6-4-3-3">
                      <text:number>c.</text:number>
                      <text:p text:style-name="al">Door de eigenaar-bewoner zelf, voor zover sprake is van:</text:p>
                      <text:list text:style-name="id1-3-2-2-1-6-4-3-3-3">
                        <text:list-item text:style-override="id1-3-2-2-1-6-4-3-3-3-1">
                          <text:number>i.</text:number>
                          <text:p text:style-name="al">Schuin dakisolatie van binnenuit en/of vloerisolatie en/of gevelisolatie vanuit de binnenzijde;</text:p>
                        </text:list-item>
                        <text:list-item text:style-override="id1-3-2-2-1-6-4-3-3-3-2">
                          <text:number>ii.</text:number>
                          <text:p text:style-name="al">De benodigde materialen door de eigenaar-bewoner zelf worden ingekocht.</text:p>
                        </text:list-item>
                      </text:list>
                    </text:list-item>
                  </text:list>
                </text:list-item>
                <text:list-item text:style-override="id1-3-2-2-1-6-5">
                  <text:number>4.</text:number>
                  <text:p text:style-name="al">Voor doe-het-zelf maatregelen zijn de in het tweede lid van dit artikel genoemde minimale eisen met betrekking tot het minimaal te isoleren vierkante meters, zoals opgenomen in de voorschriften en specificaties van de Investeringssubsidie duurzame energie en energiebesparing (ISDE) geldende voorwaarden, niet van toepassing.</text:p>
                </text:list-item>
                <text:list-item text:style-override="id1-3-2-2-1-6-6">
                  <text:number>5.</text:number>
                  <text:p text:style-name="al">Bij doe-het-zelf maatregelen worden de werkzaamheden zorgvuldig en veilig uitgevoerd aan de hand van de instructies zoals vastgesteld door het college.</text:p>
                </text:list-item>
                <text:list-item text:style-override="id1-3-2-2-1-6-7">
                  <text:number>6.</text:number>
                  <text:p text:style-name="al">Isolerende maatregelen of energiezuinige ventilatiemaatregelen die verplicht zijn vanuit bestaande regelgeving, komen niet in aanmerking voor subsidie.</text:p>
                </text:list-item>
                <text:list-item text:style-override="id1-3-2-2-1-6-8">
                  <text:number>7.</text:number>
                  <text:p text:style-name="al">Bij sommige isolerende maatregelen en/of voor sommige woningen is een omgevingsvergunning en/of een ontheffing voor het uitvoeren van isolerende maatregelen en/of energiezuinige ventilatiemaatregelen noodzakelijk. De subsidie wordt in dat geval enkel verstrekt wanneer de vereiste omgevingsvergunning en/of de ontheffing is afgegeven.</text:p>
                </text:list-item>
                <text:list-item text:style-override="id1-3-2-2-1-6-9">
                  <text:number>8.</text:number>
                  <text:p text:style-name="al">Subsidie op basis van deze verordening is te combineren met die van andere regelingen. Het te verstrekken subsidiebedrag tezamen met die van andere regelingen bedraagt nooit meer dan 100% van de totale gemaakte kosten voor isolerende maatregelen en energiezuinige ventilatiemaatregelen.</text:p>
                </text:list-item>
                <text:list-item text:style-override="id1-3-2-2-1-6-10">
                  <text:number>9.</text:number>
                  <text:p text:style-name="al">Per slecht geïsoleerde woning kan slechts één subsidieaanvraag worden gedaan.</text:p>
                </text:list-item>
                <text:list-item text:style-override="id1-3-2-2-1-6-11">
                  <text:number>10.</text:number>
                  <text:p text:style-name="al">De aanvrager moet de isolerende maatregelen en/of energiezuinige ventilatiemaatregelen waarvoor subsidie is verleend binnen zes maanden na subsidieverlening (laten) uitvoeren. De maatregelen kunnen nooit later dan 1 december 2028 zijn uitgevoerd. </text:p>
                </text:list-item>
                <text:list-item text:style-override="id1-3-2-2-1-6-12">
                  <text:number>11.</text:number>
                  <text:p text:style-name="al">In afwijking van het tiende lid geldt voor isolerende maatregelen en/of energiezuinige ventilatiemaatregelen met een maximaal subsidiebedrag van € 5.000, als bedoeld in artikel 8, eerste lid, onder a, een uiterste uitvoeringsdatum van 31 december 2027. </text:p>
                </text:list-item>
                <text:list-item text:style-override="id1-3-2-2-1-6-13">
                  <text:number>12.</text:number>
                  <text:p text:style-name="al">De uitvoeringsdatum als bedoeld in het tiende en elfde lid kan door het college worden aangepast.</text:p>
                </text:list-item>
              </text:list>
            </text:section>
            <text:section text:name="artikel_id1-3-2-2-1-7" text:style-name="artikel">
              <text:p text:style-name="artikel_kop_titel"><text:span text:style-name="artikel_kop_label">Artikel</text:span> <text:span text:style-name="artikel_kop_nr">6</text:span> Doelgroep</text:p>
              <text:p text:style-name="al">Subsidie wordt uitsluitend verstrekt aan:</text:p>
              <text:list text:style-name="id1-3-2-2-1-7-3">
                <text:list-item text:style-override="id1-3-2-2-1-7-3-1">
                  <text:number>a.</text:number>
                  <text:p text:style-name="al">De eigenaar-bewoner van een bestaande, slecht geïsoleerde woning in de gemeente Den Helder met een WOZ-waarde die lager is dan € 477.000;</text:p>
                </text:list-item>
                <text:list-item text:style-override="id1-3-2-2-1-7-3-2">
                  <text:number>b.</text:number>
                  <text:p text:style-name="al">De eigenaar-bewoner van een bestaande, slecht geïsoleerde woning in de gemeente Den Helder met een WOZ- waarde die lager is dan € 477.000, die onderdeel is van een Vereniging van Eigenaren, voor zover nodig met toestemming van die Vereniging van Eigenaren;</text:p>
                </text:list-item>
                <text:list-item text:style-override="id1-3-2-2-1-7-3-3">
                  <text:number>c.</text:number>
                  <text:p text:style-name="al">De eigenaar-bewoner van een bestaande, slecht geïsoleerde woning die in 2022 of 2023 energietoeslag heeft ontvangen, of die zich op het moment van de subsidieaanvraag in een traject van schuldhulpverlening of schuldhulpsanering bevindt, of die op het moment van de subsidieaanvraag bij het college bekend is met een betalingsachterstand van minimaal € 750 op de vaste lasten van ten minste drie termijnen in de afgelopen negen maanden. In het geval deze woning onderdeel is van een Vereniging van Eigenaren, voor zover nodig met toestemming van die Vereniging van Eigenaren.</text:p>
                </text:list-item>
              </text:list>
            </text:section>
            <text:section text:name="artikel_id1-3-2-2-1-8" text:style-name="artikel">
              <text:p text:style-name="artikel_kop_titel"><text:span text:style-name="artikel_kop_label">Artikel</text:span> <text:span text:style-name="artikel_kop_nr">7</text:span> Kosten die voor subsidie in aanmerking komen </text:p>
              <text:list text:style-name="id1-3-2-2-1-8-2">
                <text:list-item text:style-override="id1-3-2-2-1-8-2">
                  <text:number>1.</text:number>
                  <text:p text:style-name="al">De subsidie heeft uitsluitend betrekking op de te maken kosten voor de isolerende maatregelen en/of energiezuinige ventilatiemaatregelen die worden toegepast in de woning van de aanvrager. Zowel de aanschafkosten van de benodigde materialen, zoals isolatie-, afwerkings- en bevestigingsmateriaal, als de uitvoeringskosten van het bouwbedrijf komen in aanmerking voor subsidie. </text:p>
                </text:list-item>
                <text:list-item text:style-override="id1-3-2-2-1-8-3">
                  <text:number>2.</text:number>
                  <text:p text:style-name="al">Indien sprake is van doe-het-zelfmaatregelen komen de aanschafkosten van de benodigde materialen, zoals isolatie-, afwerkings- en bevestigingsmateriaal, in aanmerking voor subsidie. De eigen uren om de isolerende maatregelen uit te voeren komen niet voor subsidie in aanmerking.</text:p>
                </text:list-item>
                <text:list-item text:style-override="id1-3-2-2-1-8-4">
                  <text:number>3.</text:number>
                  <text:p text:style-name="al">Eventuele overige kosten, zoals maar niet beperkt tot de kosten voor het aanvragen van een omgevingsvergunning of de kosten voor het aanvragen van een ontheffing, komen niet in aanmerking voor subsidie.</text:p>
                </text:list-item>
              </text:list>
            </text:section>
            <text:p text:style-name="hoofdstuk_bottom"/>
          </text:section>
          <text:section text:name="hoofdstuk_id1-3-2-2-2" text:style-name="hoofdstuk">
            <text:p text:style-name="hoofdstuk_kop"><text:span text:style-name="label">Hoofdstuk</text:span> <text:span text:style-name="nr">2</text:span> Subsidiehoogte, subsidieplafond en verdeling</text:p>
            <text:section text:name="artikel_id1-3-2-2-2-2" text:style-name="artikel">
              <text:p text:style-name="artikel_kop_titel"><text:span text:style-name="artikel_kop_label">Artikel</text:span> <text:span text:style-name="artikel_kop_nr">8</text:span> Maximale hoogte van de subsidie</text:p>
              <text:list text:style-name="id1-3-2-2-2-2-2">
                <text:list-item text:style-override="id1-3-2-2-2-2-2">
                  <text:number>1.</text:number>
                  <text:p text:style-name="al">De hoogte van de subsidie bedraagt:</text:p>
                  <text:list text:style-name="id1-3-2-2-2-2-2-3">
                    <text:list-item text:style-override="id1-3-2-2-2-2-2-3-1">
                      <text:number>a.</text:number>
                      <text:p text:style-name="al">100% van de gemaakte kosten die voor subsidie in aanmerking komen als bedoeld in artikel 7, met een maximum subsidiebedrag van € 5.000 per woning voor eigenaar-bewoners van slecht geïsoleerde woningen die in 2022 of 2023 energietoeslag hebben ontvangen, of die zich op het moment van de subsidieaanvraag in een traject van schuldhulpverlening of schuldhulpsanering bevindt, of die op het moment van de subsidieaanvraag bij het college is met een betalingsachterstand van minimaal € 750 op de vaste lasten van ten minste drie termijnen in de afgelopen negen maanden;</text:p>
                    </text:list-item>
                    <text:list-item text:style-override="id1-3-2-2-2-2-2-3-2">
                      <text:number>b.</text:number>
                      <text:p text:style-name="al">100% van de gemaakte kosten die voor subsidie in aanmerking komen als bedoeld in artikel 7, met een maximum subsidiebedrag van € 2.250 per woning voor eigenaar-bewoners van slecht geïsoleerde woningen die een lagere WOZ- waarde hebben dan € 290.000;</text:p>
                    </text:list-item>
                    <text:list-item text:style-override="id1-3-2-2-2-2-2-3-3">
                      <text:number>c.</text:number>
                      <text:p text:style-name="al">100% van de gemaakte kosten die voor subsidie in aanmerking komen als bedoeld in artikel 7, met een maximum subsidiebedrag van € 1.500 per woning voor eigenaar-bewoners van slecht geïsoleerde woningen die een WOZ-waarde hebben tussen € 290.000 en € 477.000.</text:p>
                    </text:list-item>
                  </text:list>
                </text:list-item>
                <text:list-item text:style-override="id1-3-2-2-2-2-3">
                  <text:number>2.</text:number>
                  <text:p text:style-name="al">De subsidie kan op meerdere maatregelen van toepassing zijn, zolang de maximale subsidiehoogte per doelgroep zoals bedoeld in het eerste lid van dit artikel niet wordt overschreden.</text:p>
                </text:list-item>
              </text:list>
            </text:section>
            <text:section text:name="artikel_id1-3-2-2-2-3" text:style-name="artikel">
              <text:p text:style-name="artikel_kop_titel"><text:span text:style-name="artikel_kop_label">Artikel</text:span> <text:span text:style-name="artikel_kop_nr">9</text:span> Subsidieplafonds</text:p>
              <text:list text:style-name="id1-3-2-2-2-3-2">
                <text:list-item text:style-override="id1-3-2-2-2-3-2">
                  <text:number>1.</text:number>
                  <text:p text:style-name="al">Het subsidieplafond voor subsidies voor isolerende maatregelen en energiezuinige ventilatiemaatregelen aan slecht geïsoleerde woningen bedraagt:</text:p>
                  <text:list text:style-name="id1-3-2-2-2-3-2-3">
                    <text:list-item text:style-override="id1-3-2-2-2-3-2-3-1">
                      <text:number>a.</text:number>
                      <text:p text:style-name="al">waarvan de eigenaar-bewoner in 2022 of 2023 energietoeslag heeft ontvangen, of die zich op het moment van de subsidieaanvraag in een traject van schuldhulpverlening of schuldsanering bevindt, of die op het moment van de subsidieaanvraag bij het college bekend is met een betalingsachterstand van minimaal € 750 op de vaste lasten van ten minste drie termijnen in de afgelopen negen maanden: € 550.000;</text:p>
                    </text:list-item>
                    <text:list-item text:style-override="id1-3-2-2-2-3-2-3-2">
                      <text:number>b.</text:number>
                      <text:p text:style-name="al">met een lagere WOZ-waarde dan € 290.000 en voor een WOZ-waarde tussen € 290.000 en € 477.000 gezamenlijk: € 4.500.000.</text:p>
                    </text:list-item>
                  </text:list>
                </text:list-item>
                <text:list-item text:style-override="id1-3-2-2-2-3-3">
                  <text:number>2.</text:number>
                  <text:p text:style-name="al">De subsidieplafonds zoals bedoeld in het eerste lid kunnen door het college worden aangepast indien:</text:p>
                  <text:list text:style-name="id1-3-2-2-2-3-3-3">
                    <text:list-item text:style-override="id1-3-2-2-2-3-3-3-1">
                      <text:number>a.</text:number>
                      <text:p text:style-name="al">De Specifieke Uitkering (SpUk) Lokale Aanpak Isolatie wordt aangepast, en/of;</text:p>
                    </text:list-item>
                    <text:list-item text:style-override="id1-3-2-2-2-3-3-3-2">
                      <text:number>b.</text:number>
                      <text:p text:style-name="al">Een andere verdeling van de totale gelden over die subsidieplafonds nodig is. </text:p>
                    </text:list-item>
                  </text:list>
                </text:list-item>
              </text:list>
            </text:section>
            <text:section text:name="artikel_id1-3-2-2-2-4" text:style-name="artikel">
              <text:p text:style-name="artikel_kop_titel"><text:span text:style-name="artikel_kop_label">Artikel</text:span> <text:span text:style-name="artikel_kop_nr">10</text:span> Verdeling beschikbaar subsidiebudget</text:p>
              <text:list text:style-name="id1-3-2-2-2-4-2">
                <text:list-item text:style-override="id1-3-2-2-2-4-2">
                  <text:number>1.</text:number>
                  <text:p text:style-name="al">Alleen volledige subsidieaanvragen worden in behandeling genomen. Indien een onvolledige aanvraag is ingediend, wordt de aanvrager op grond van artikel 4:5 van de Algemene wet bestuursrecht een hersteltermijn van vier weken geboden om de aanvraag te completeren. Wordt binnen deze hersteltermijn het gevraagde niet aangeleverd, dan wordt de aanvraag niet in behandeling genomen. </text:p>
                </text:list-item>
                <text:list-item text:style-override="id1-3-2-2-2-4-3">
                  <text:number>2.</text:number>
                  <text:p text:style-name="al">Verstrekking van subsidie vindt plaats op volgorde van het moment van ontvangst van volledige aanvragen, totdat het van toepassing zijnde subsidieplafond is bereikt. </text:p>
                </text:list-item>
                <text:list-item text:style-override="id1-3-2-2-2-4-4">
                  <text:number>3.</text:number>
                  <text:p text:style-name="al">Als de aanvrager krachtens het eerste lid de gelegenheid heeft gehad de aanvraag aan te vullen, geldt als moment van ontvangst van de volledige aanvraag het moment waarop wordt voldaan aan de eisen die zijn gesteld in artikel 12.</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11</text:span> Indieningstermijn aanvraag</text:p>
              <text:list text:style-name="id1-3-2-2-3-2-2">
                <text:list-item text:style-override="id1-3-2-2-3-2-2">
                  <text:number>1.</text:number>
                  <text:p text:style-name="al">Subsidie kan worden aangevraagd vanaf de dag van inwerkingtreding van deze subsidieverordening.</text:p>
                </text:list-item>
                <text:list-item text:style-override="id1-3-2-2-3-2-3">
                  <text:number>2.</text:number>
                  <text:p text:style-name="al">Subsidie kan worden aangevraagd tot en met 1 juni 2028. </text:p>
                </text:list-item>
                <text:list-item text:style-override="id1-3-2-2-3-2-4">
                  <text:number>3.</text:number>
                  <text:p text:style-name="al">In afwijking van het tweede lid kan de subsidie met een maximaal subsidiebedrag van € 5.000, als bedoeld in artikel 8, eerste lid, onder a, worden aangevraagd tot en met 1 juni 2027. </text:p>
                </text:list-item>
                <text:list-item text:style-override="id1-3-2-2-3-2-5">
                  <text:number>4.</text:number>
                  <text:p text:style-name="al">De aanvraagtermijn als bedoeld in het derde lid kan door het college worden aangepast.</text:p>
                </text:list-item>
              </text:list>
            </text:section>
            <text:section text:name="artikel_id1-3-2-2-3-3" text:style-name="artikel">
              <text:p text:style-name="artikel_kop_titel"><text:span text:style-name="artikel_kop_label">Artikel</text:span> <text:span text:style-name="artikel_kop_nr">12</text:span> Indieningsvereisten aanvraag</text:p>
              <text:list text:style-name="id1-3-2-2-3-3-2">
                <text:list-item text:style-override="id1-3-2-2-3-3-2">
                  <text:number>1.</text:number>
                  <text:p text:style-name="al">Subsidieaanvragen worden op een nader door het college vast te stellen wijze ingediend.</text:p>
                </text:list-item>
                <text:list-item text:style-override="id1-3-2-2-3-3-3">
                  <text:number>2.</text:number>
                  <text:p text:style-name="al">Bij de subsidieaanvraag wordt minimaal ingediend: </text:p>
                  <text:list text:style-name="id1-3-2-2-3-3-3-3">
                    <text:list-item text:style-override="id1-3-2-2-3-3-3-3-1">
                      <text:number>a.</text:number>
                      <text:p text:style-name="al">de WOZ-waarde van de woning met peildatum 1 januari 2024;</text:p>
                    </text:list-item>
                    <text:list-item text:style-override="id1-3-2-2-3-3-3-3-2">
                      <text:number>b.</text:number>
                      <text:p text:style-name="al">het energielabel van de woning of een schriftelijke verklaring van de bewoner dat minstens twee bouwdelen zoals bedoeld in artikel 1 lid c niet of slecht geïsoleerd zijn.</text:p>
                    </text:list-item>
                  </text:list>
                </text:list-item>
                <text:list-item text:style-override="id1-3-2-2-3-3-4">
                  <text:number>3.</text:number>
                  <text:p text:style-name="al">Het college kan andere dan in het tweede lid van dit artikel genoemde gegevens verlangen, indien die voor het nemen van een beslissing op de subsidieaanvraag noodzakelijk zijn.</text:p>
                </text:list-item>
              </text:list>
            </text:section>
            <text:p text:style-name="hoofdstuk_bottom"/>
          </text:section>
          <text:section text:name="hoofdstuk_id1-3-2-2-4" text:style-name="hoofdstuk">
            <text:p text:style-name="hoofdstuk_kop"><text:span text:style-name="label">Hoofdstuk</text:span> <text:span text:style-name="nr">4</text:span> Subsidieverlening en aanvullende weigeringsgronden</text:p>
            <text:section text:name="artikel_id1-3-2-2-4-2" text:style-name="artikel">
              <text:p text:style-name="artikel_kop_titel"><text:span text:style-name="artikel_kop_label">Artikel</text:span> <text:span text:style-name="artikel_kop_nr">13</text:span> Subsidieverlening</text:p>
              <text:list text:style-name="id1-3-2-2-4-2-2">
                <text:list-item text:style-override="id1-3-2-2-4-2-2">
                  <text:number>1.</text:number>
                  <text:p text:style-name="al">Het college beslist op een subsidieaanvraag binnen acht weken na ontvangst daarvan.</text:p>
                </text:list-item>
                <text:list-item text:style-override="id1-3-2-2-4-2-3">
                  <text:number>2.</text:number>
                  <text:p text:style-name="al">Indien de beslissing op de subsidieaanvraag niet binnen acht weken kan worden genomen, kan het college de beslistermijn eenmaal met vier weken verdagen.</text:p>
                </text:list-item>
              </text:list>
            </text:section>
            <text:section text:name="artikel_id1-3-2-2-4-3" text:style-name="artikel">
              <text:p text:style-name="artikel_kop_titel"><text:span text:style-name="artikel_kop_label">Artikel</text:span> <text:span text:style-name="artikel_kop_nr">14</text:span> Aanvullende weigeringsgronden</text:p>
              <text:p text:style-name="al">Onverminderd de artikelen 4:25, tweede lid, en 4:35 van de Algemene wet bestuursrecht weigert het college de subsidie in ieder geval, al dan niet gedeeltelijk voor zover mogelijk, indien:</text:p>
              <text:list text:style-name="id1-3-2-2-4-3-3">
                <text:list-item text:style-override="id1-3-2-2-4-3-3-1">
                  <text:number>a.</text:number>
                  <text:p text:style-name="al">De subsidieaanvraag dan wel de aanvrager dan wel het verzoek tot subsidievaststelling niet voldoet aan de vereisten om in aanmerking te komen voor subsidie op grond van deze subsidieverordening;</text:p>
                </text:list-item>
                <text:list-item text:style-override="id1-3-2-2-4-3-3-2">
                  <text:number>b.</text:number>
                  <text:p text:style-name="al">De aanvrager eerder subsidie op grond van deze subsidieverordening heeft aangevraagd;</text:p>
                </text:list-item>
                <text:list-item text:style-override="id1-3-2-2-4-3-3-3">
                  <text:number>c.</text:number>
                  <text:p text:style-name="al">Het van toepassing zijnde subsidieplafond, zoals omschreven in artikel 9, eerste lid, is bereikt;</text:p>
                </text:list-item>
                <text:list-item text:style-override="id1-3-2-2-4-3-3-4">
                  <text:number>d.</text:number>
                  <text:p text:style-name="al">De aanvrager doelstellingen beoogt of activiteiten zal ontplooien die in strijd zijn met de wet, het algemeen belang of de openbare orde dan wel deze niet passen binnen het beleid van de gemeente Den Helder.</text:p>
                </text:list-item>
              </text:list>
            </text:section>
            <text:p text:style-name="hoofdstuk_bottom"/>
          </text:section>
          <text:section text:name="hoofdstuk_id1-3-2-2-5" text:style-name="hoofdstuk">
            <text:p text:style-name="hoofdstuk_kop"><text:span text:style-name="label">Hoofdstuk</text:span> <text:span text:style-name="nr">5</text:span> Verplichtingen van subsidieontvanger</text:p>
            <text:section text:name="artikel_id1-3-2-2-5-2" text:style-name="artikel">
              <text:p text:style-name="artikel_kop_titel"><text:span text:style-name="artikel_kop_label">Artikel</text:span> <text:span text:style-name="artikel_kop_nr">15</text:span> Verplichtingen</text:p>
              <text:list text:style-name="id1-3-2-2-5-2-2">
                <text:list-item text:style-override="id1-3-2-2-5-2-2">
                  <text:number>1.</text:number>
                  <text:p text:style-name="al">Als zich na de aanvraag feiten of omstandigheden voordoen, waardoor aanvrager niet meer in aanmerking komt voor subsidie op grond van deze subsidieverordening, moet de aanvrager dit per direct melden aan het college.</text:p>
                </text:list-item>
                <text:list-item text:style-override="id1-3-2-2-5-2-3">
                  <text:number>2.</text:number>
                  <text:p text:style-name="al">Indien de uitvoering van de maatregelen of werkzaamheden niet binnen de in artikel 5, tiende tot en met twaalfde lid, gestelde termijnen kan worden gerealiseerd, moet de aanvrager dit onverwijld bij het college melden.</text:p>
                </text:list-item>
              </text:list>
            </text:section>
            <text:p text:style-name="hoofdstuk_bottom"/>
          </text:section>
          <text:section text:name="hoofdstuk_id1-3-2-2-6" text:style-name="hoofdstuk">
            <text:p text:style-name="hoofdstuk_kop"><text:span text:style-name="label">Hoofdstuk</text:span> <text:span text:style-name="nr">6</text:span> Eindverantwoording en subsidievaststelling</text:p>
            <text:section text:name="artikel_id1-3-2-2-6-2" text:style-name="artikel">
              <text:p text:style-name="artikel_kop_titel"><text:span text:style-name="artikel_kop_label">Artikel</text:span> <text:span text:style-name="artikel_kop_nr">16</text:span> Eindverantwoording</text:p>
              <text:list text:style-name="id1-3-2-2-6-2-2">
                <text:list-item text:style-override="id1-3-2-2-6-2-2">
                  <text:number>1.</text:number>
                  <text:p text:style-name="al">Uiterlijk binnen vier weken nadat de maatregelen zijn uitgevoerd, dient de aanvrager bij het college een aanvraag tot vaststelling van de subsidie in. Indien er sprake is van uitvoering van een maatregel door een derde, als bedoeld in artikel 5, derde lid, aanhef en onder a, mag de daar genoemde derde deze handeling ook uitvoeren voor de aanvrager.</text:p>
                </text:list-item>
                <text:list-item text:style-override="id1-3-2-2-6-2-3">
                  <text:number>2.</text:number>
                  <text:p text:style-name="al">Een aanvraag om subsidievaststelling wordt op een nader door het college vast te stellen wijze ingediend. </text:p>
                </text:list-item>
                <text:list-item text:style-override="id1-3-2-2-6-2-4">
                  <text:number>3.</text:number>
                  <text:p text:style-name="al">Bij de aanvraag legt de aanvrager in ieder geval de volgende gegevens en bescheiden over:</text:p>
                  <text:list text:style-name="id1-3-2-2-6-2-4-3">
                    <text:list-item text:style-override="id1-3-2-2-6-2-4-3-1">
                      <text:number>a.</text:number>
                      <text:p text:style-name="al">In geval van uitvoering van een bouwbedrijf, als bedoeld in artikel 5, derde lid, aanhef en onder a en b: </text:p>
                      <text:list text:style-name="id1-3-2-2-6-2-4-3-1-3">
                        <text:list-item text:style-override="id1-3-2-2-6-2-4-3-1-3-1">
                          <text:number>i.</text:number>
                          <text:p text:style-name="al">de uitgevoerde isolerende en/of energiezuinige ventilatiemaatregelen;</text:p>
                        </text:list-item>
                        <text:list-item text:style-override="id1-3-2-2-6-2-4-3-1-3-2">
                          <text:number>ii.</text:number>
                          <text:p text:style-name="al">de materialen die hiervoor per maatregel zijn gebruikt, inclusief de bijbehorende isolatiewaardes;</text:p>
                        </text:list-item>
                        <text:list-item text:style-override="id1-3-2-2-6-2-4-3-1-3-3">
                          <text:number>iii.</text:number>
                          <text:p text:style-name="al">de hoeveelheid geïsoleerde oppervlakte in m<text:span text:style-name="sup">2</text:span> per maatregel;</text:p>
                        </text:list-item>
                        <text:list-item text:style-override="id1-3-2-2-6-2-4-3-1-3-4">
                          <text:number>iv.</text:number>
                          <text:p text:style-name="al">de kosten van de maatregelen inclusief BTW via facturen en (betaal)bewijzen, waaruit blijkt dat de maatregelen waarvoor subsidie is verleend zijn uitgevoerd en betaald;</text:p>
                        </text:list-item>
                        <text:list-item text:style-override="id1-3-2-2-6-2-4-3-1-3-5">
                          <text:number>v.</text:number>
                          <text:p text:style-name="al">foto’s van de situatie, van voor, tijdens en na de uitvoering van de maatregel(en);</text:p>
                        </text:list-item>
                        <text:list-item text:style-override="id1-3-2-2-6-2-4-3-1-3-6">
                          <text:number>vi.</text:number>
                          <text:p text:style-name="al">foto’s van de werkzaamheden, waarbij zichtbaar is: de naam, het merk, soort en dikte van het isolatiemateriaal;</text:p>
                        </text:list-item>
                        <text:list-item text:style-override="id1-3-2-2-6-2-4-3-1-3-7">
                          <text:number>vii.</text:number>
                          <text:p text:style-name="al">indien van toepassing, de benodigde omgevingsvergunning en/of ontheffing.</text:p>
                        </text:list-item>
                      </text:list>
                    </text:list-item>
                    <text:list-item text:style-override="id1-3-2-2-6-2-4-3-2">
                      <text:number>b.</text:number>
                      <text:p text:style-name="al">In geval van doe-het-zelf maatregelen, als bedoeld in artikel 5, derde lid, aanhef en onder c: </text:p>
                      <text:list text:style-name="id1-3-2-2-6-2-4-3-2-3">
                        <text:list-item text:style-override="id1-3-2-2-6-2-4-3-2-3-1">
                          <text:number>i.</text:number>
                          <text:p text:style-name="al">de uitgevoerde isolerende maatregelen;</text:p>
                        </text:list-item>
                        <text:list-item text:style-override="id1-3-2-2-6-2-4-3-2-3-2">
                          <text:number>ii.</text:number>
                          <text:p text:style-name="al">de materialen die hiervoor per maatregelen zijn gebruikt, inclusief de bijbehorende isolatiewaardes;</text:p>
                        </text:list-item>
                        <text:list-item text:style-override="id1-3-2-2-6-2-4-3-2-3-3">
                          <text:number>iii.</text:number>
                          <text:p text:style-name="al">de hoeveelheid geïsoleerde oppervlakte in m<text:span text:style-name="sup">2</text:span> per maatregel;</text:p>
                        </text:list-item>
                        <text:list-item text:style-override="id1-3-2-2-6-2-4-3-2-3-4">
                          <text:number>iv.</text:number>
                          <text:p text:style-name="al">de kosten van de maatregelen inclusief BTW en een (betaal)bewijzen, waaruit blijkt dat de maatregelen waarvoor subsidie wordt verleend zijn betaald;</text:p>
                        </text:list-item>
                        <text:list-item text:style-override="id1-3-2-2-6-2-4-3-2-3-5">
                          <text:number>v.</text:number>
                          <text:p text:style-name="al">foto’s van de situatie van voor, tijdens en na uitvoering van de maatregel(en), waarbij op de foto’s van tijdens de werkzaamheden zichtbaar is: de naam, het merk, soort en dikte van het isolatiemateriaal; </text:p>
                        </text:list-item>
                        <text:list-item text:style-override="id1-3-2-2-6-2-4-3-2-3-6">
                          <text:number>vi.</text:number>
                          <text:p text:style-name="al">indien van toepassing, de benodigde omgevingsvergunning en/of ontheffing;</text:p>
                        </text:list-item>
                        <text:list-item text:style-override="id1-3-2-2-6-2-4-3-2-3-7">
                          <text:number>vii.</text:number>
                          <text:p text:style-name="al">een verklaring van de aanvrager dat de maatregelen volgens de instructies en met de daarin genoemde materialen zijn uitgevoerd.</text:p>
                        </text:list-item>
                      </text:list>
                    </text:list-item>
                  </text:list>
                </text:list-item>
                <text:list-item text:style-override="id1-3-2-2-6-2-5">
                  <text:number>4.</text:number>
                  <text:p text:style-name="al">Het college kan ter plekke (laten) controleren of de gesubsidieerde maatregelen daadwerkelijk en op de juiste manier zijn uitgevoerd.</text:p>
                </text:list-item>
                <text:list-item text:style-override="id1-3-2-2-6-2-6">
                  <text:number>5.</text:number>
                  <text:p text:style-name="al">Een subsidievaststelling kan betrekking hebben op meerdere isolerende maatregelen en/of energiezuinige ventilatiemaatregelen.</text:p>
                </text:list-item>
                <text:list-item text:style-override="id1-3-2-2-6-2-7">
                  <text:number>6.</text:number>
                  <text:p text:style-name="al">Het college kan andere dan in het derde lid van dit artikel genoemde gegevens verlangen, indien die voor het nemen van een beslissing op de subsidievaststelling noodzakelijk zijn.</text:p>
                </text:list-item>
              </text:list>
            </text:section>
            <text:section text:name="artikel_id1-3-2-2-6-3" text:style-name="artikel">
              <text:p text:style-name="artikel_kop_titel"><text:span text:style-name="artikel_kop_label">Artikel</text:span> <text:span text:style-name="artikel_kop_nr">17</text:span> Subsidievaststelling</text:p>
              <text:list text:style-name="id1-3-2-2-6-3-2">
                <text:list-item text:style-override="id1-3-2-2-6-3-2">
                  <text:number>1.</text:number>
                  <text:p text:style-name="al">Het college stelt binnen acht weken na de ontvangst van een volledige aanvraag de subsidie vast.</text:p>
                </text:list-item>
                <text:list-item text:style-override="id1-3-2-2-6-3-3">
                  <text:number>2.</text:number>
                  <text:p text:style-name="al">Het college kan de termijn, als bedoeld in het eerste lid, eenmaal met vier weken verdagen.</text:p>
                </text:list-item>
                <text:list-item text:style-override="id1-3-2-2-6-3-4">
                  <text:number>3.</text:number>
                  <text:p text:style-name="al">Als een aanvraag tot subsidievaststelling niet voor het tijdstip, bedoeld in artikel 16, eerste lid, is ingediend, kan het college de aanvrager schriftelijk een nieuwe termijn stellen. Wordt de volledige aanvraag niet binnen deze termijn ingediend, dan kan het college besluiten tot ambtshalve vaststelling van de subsidie.</text:p>
                </text:list-item>
              </text:list>
            </text:section>
            <text:section text:name="artikel_id1-3-2-2-6-4" text:style-name="artikel">
              <text:p text:style-name="artikel_kop_titel"><text:span text:style-name="artikel_kop_label">Artikel</text:span> <text:span text:style-name="artikel_kop_nr">18</text:span> Bevoorschotting en betaling</text:p>
              <text:list text:style-name="id1-3-2-2-6-4-2">
                <text:list-item text:style-override="id1-3-2-2-6-4-2">
                  <text:number>1.</text:number>
                  <text:p text:style-name="al">Er worden geen voorschotten verstrekt op de subsidie.</text:p>
                </text:list-item>
                <text:list-item text:style-override="id1-3-2-2-6-4-3">
                  <text:number>2.</text:number>
                  <text:p text:style-name="al">De subsidie wordt binnen vier weken na vaststelling van de subsidie betaalbaar gesteld aan:</text:p>
                  <text:list text:style-name="id1-3-2-2-6-4-3-3">
                    <text:list-item text:style-override="id1-3-2-2-6-4-3-3-1">
                      <text:number>a.</text:number>
                      <text:p text:style-name="al">de derde, indien de maatregelen door een door de gemeente Den Helder in te schakelen derde zijn uitgevoerd, zoals bedoeld in artikel 5, derde lid, aanhef en onder a; </text:p>
                    </text:list-item>
                    <text:list-item text:style-override="id1-3-2-2-6-4-3-3-2">
                      <text:number>b.</text:number>
                      <text:p text:style-name="al">de subsidieaanvrager, indien de maatregelen door een bouwbedrijf zijn uitgevoerd, zoals bedoeld in artikel 5, derde lid, aanhef en onder b;</text:p>
                    </text:list-item>
                    <text:list-item text:style-override="id1-3-2-2-6-4-3-3-3">
                      <text:number>c.</text:number>
                      <text:p text:style-name="al">de subsidieaanvrager, bij doe-het-zelfmaatregelen, zoals bedoeld in artikel 5, derde lid, aanhef en onder c.</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 en ontheffing</text:p>
              <text:list text:style-name="id1-3-2-2-7-2-2">
                <text:list-item text:style-override="id1-3-2-2-7-2-2">
                  <text:number>1.</text:number>
                  <text:p text:style-name="al">Het college kan het bepaalde in deze subsidieverordening, met uitzondering van de artikelen 4 en artikel 6, in bijzonder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7-2-3">
                  <text:number>2.</text:number>
                  <text:p text:style-name="al">Het college kan in individuele gevallen ontheffing verlenen van één of meerdere verplichtingen van deze verordening.</text:p>
                </text:list-item>
              </text:list>
            </text:section>
            <text:section text:name="artikel_id1-3-2-2-7-3" text:style-name="artikel">
              <text:p text:style-name="artikel_kop_titel"><text:span text:style-name="artikel_kop_label">Artikel</text:span> <text:span text:style-name="artikel_kop_nr">20</text:span> Inwerkingtreding en overgangsrecht</text:p>
              <text:list text:style-name="id1-3-2-2-7-3-2">
                <text:list-item text:style-override="id1-3-2-2-7-3-2">
                  <text:number>1.</text:number>
                  <text:p text:style-name="al">Deze subsidieverordening treedt in werking op de dag na die van haar bekendmaking.</text:p>
                </text:list-item>
                <text:list-item text:style-override="id1-3-2-2-7-3-3">
                  <text:number>2.</text:number>
                  <text:p text:style-name="al">Deze subsidieverordening treedt uit werking op 1 januari 2029.</text:p>
                </text:list-item>
                <text:list-item text:style-override="id1-3-2-2-7-3-4">
                  <text:number>3.</text:number>
                  <text:p text:style-name="al">De Subsidieverordening Isolatieaanpak Den Helder 2024-2026 wordt ingetrokken.</text:p>
                </text:list-item>
              </text:list>
            </text:section>
            <text:section text:name="artikel_id1-3-2-2-7-4" text:style-name="artikel">
              <text:p text:style-name="artikel_kop_titel"><text:span text:style-name="artikel_kop_label">Artikel</text:span> <text:span text:style-name="artikel_kop_nr">21</text:span> Citeertitel</text:p>
              <text:p text:style-name="al">Deze subsidieverordening wordt aangehaald als: Subsidieverordening Isolatieaanpak Den Helder 2025-2028.</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Aldus besloten in de raadsvergadering van 6 oktober 2025.</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voorzitter,</text:span></text:p>
            <text:p><text:span text:style-name="functie">J.A. (Jan) de Boer MSc.</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griffier,</text:span></text:p>
            <text:p><text:span text:style-name="functie">mr. drs. M. (Menno) Huisman</text:span></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Subsidieverordening Isolatieaanpak 2025-2028</text:p>
          <text:p text:style-name="al"/>
          <text:p text:style-name="al"/>
          <text:p text:style-name="al">In de gemeente Den Helder wordt de Isolatieaanpak opgezet om particuliere woningeigenaren van slecht geïsoleerde woningen tegemoet te komen. Het doel van deze isolatieaanpak is om woningeigenaren van slecht geïsoleerde koopwoningen van huishoudens met een grote kans op energiearmoede of van koopwoningen met een WOZ-waarde lager dan € 477.000 via subsidie te stimuleren om isolatiemaatregelen uit te voeren. Dit zorgt voor een structureel lager energieverbruik en lagere energielasten. </text:p>
          <text:p text:style-name="al"/>
          <text:p text:style-name="al"/>
          <text:p text:style-name="al">
          <text:span text:style-name="nadrukvet">Algemene toelichting</text:span>
        </text:p>
          <text:p text:style-name="al"/>
          <text:p text:style-name="al">
          <text:span text:style-name="nadrukvet">Voor wie is de subsidie?</text:span>
        </text:p>
          <text:p text:style-name="al"/>
          <text:p text:style-name="al">De subsidie is beschikbaar voor eigenaar-bewoners van bestaande, slecht geïsoleerde woningen in de gemeente Den Helder. Dit kunnen zowel grondgebonden woningen, als appartementen zijn. Een woning is grondgebonden als deze rechtstreeks toegankelijk is vanaf het straatniveau en waarvan een van de woonlagen aansluit op het maaiveld. Een woning is slecht geïsoleerd wanneer deze een energielabel D, E, F of G heeft. Of wanneer er twee van de volgende bestaande bouwdelen slecht geïsoleerd zijn: de vloer of bodem, de gevel (waaronder de spouwmuur), het dak, de zolder- of vlieringvloer of de ramen en de panelen in kozijnen en deuren. De subsidie is enkel beschikbaar voor eigenaar-bewoners van bestaande slecht geïsoleerde woningen met een lagere WOZ-waarde van € 477.000 of voor huishoudens in bestaande, slecht geïsoleerde woningen met een grotere kans op energiearmoede. Dit laatste is gedefinieerd als huishoudens:</text:p>
          <text:p text:style-name="al"/>
          <text:list text:style-name="id1-3-2-4-13">
            <text:list-item text:style-override="id1-3-2-4-13-1">
              <text:number>•</text:number>
              <text:p text:style-name="al">die energietoeslag hebben ontvangen in 2022 en/of 2023 en/of </text:p>
            </text:list-item>
            <text:list-item text:style-override="id1-3-2-4-13-2">
              <text:number>•</text:number>
              <text:p text:style-name="al">die zich op het moment van de subsidieaanvraag in een traject van schuldhulpverlening of schuldhulpsanering bevinden </text:p>
            </text:list-item>
            <text:list-item text:style-override="id1-3-2-4-13-3">
              <text:number>•</text:number>
              <text:p text:style-name="al">en/of die op het moment van de subsidieaanvraag een bij het college van B&amp;W bekende betalingsachterstand van in totaal minimaal € 750 op de vaste lasten hebben, verdeeld over ten minste drie termijnen in de afgelopen negen maanden.</text:p>
            </text:list-item>
          </text:list>
          <text:p text:style-name="al"/>
          <text:p text:style-name="al"/>
          <text:p text:style-name="al">
          <text:span text:style-name="nadrukvet">Voor welke maatregelen is er subsidie?</text:span>
        </text:p>
          <text:p text:style-name="al"/>
          <text:p text:style-name="al">De subsidie is aan te vragen voor isolerende en energiezuinige ventilatiemaatregelen.</text:p>
          <text:p text:style-name="al">De isolerende maatregelen zijn:</text:p>
          <text:p text:style-name="al"/>
          <text:list text:style-name="id1-3-2-4-21">
            <text:list-item text:style-override="id1-3-2-4-21-1">
              <text:number>•</text:number>
              <text:p text:style-name="al">Gevelisolatie, waaronder spouwmuurisolatie</text:p>
            </text:list-item>
            <text:list-item text:style-override="id1-3-2-4-21-2">
              <text:number>•</text:number>
              <text:p text:style-name="al">Vloerisolatie of bodemisolatie</text:p>
            </text:list-item>
            <text:list-item text:style-override="id1-3-2-4-21-3">
              <text:number>•</text:number>
              <text:p text:style-name="al">Dakisolatie of zolderisolatie</text:p>
            </text:list-item>
            <text:list-item text:style-override="id1-3-2-4-21-4">
              <text:number>•</text:number>
              <text:p text:style-name="al">HR++ glas of triple glas, eventueel gecombineerd met isolerende kozijnen</text:p>
            </text:list-item>
          </text:list>
          <text:p text:style-name="al"/>
          <text:p text:style-name="al">De energiezuinige ventilatiemaatregelen kunnen enkel gecombineerd met de isolerende maatregelen worden uitgevoerd en zijn:</text:p>
          <text:p text:style-name="al"/>
          <text:list text:style-name="id1-3-2-4-25">
            <text:list-item text:style-override="id1-3-2-4-25-1">
              <text:number>•</text:number>
              <text:p text:style-name="al">CO<text:span text:style-name="inf">2</text:span> gestuurd ventilatiesysteem</text:p>
            </text:list-item>
            <text:list-item text:style-override="id1-3-2-4-25-2">
              <text:number>•</text:number>
              <text:p text:style-name="al">Balansventilatie met warmteterugwinning</text:p>
            </text:list-item>
          </text:list>
          <text:p text:style-name="al"/>
          <text:p text:style-name="al">De maatregelen kunnen worden uitgevoerd door</text:p>
          <text:p text:style-name="al"/>
          <text:list text:style-name="id1-3-2-4-29">
            <text:list-item text:style-override="id1-3-2-4-29-1">
              <text:number>•</text:number>
              <text:p text:style-name="al">Een uitvoerder die door de gemeente geselecteerd is,</text:p>
            </text:list-item>
            <text:list-item text:style-override="id1-3-2-4-29-2">
              <text:number>•</text:number>
              <text:p text:style-name="al">Een zelf geselecteerde uitvoerder</text:p>
            </text:list-item>
            <text:list-item text:style-override="id1-3-2-4-29-3">
              <text:number>•</text:number>
              <text:p text:style-name="al">De eigenaar-bewoner zelf (doe-het-zelf)</text:p>
            </text:list-item>
          </text:list>
          <text:p text:style-name="al"/>
          <text:p text:style-name="al">
          <text:span text:style-name="nadrukvet">Wat zijn de kenmerken van de subsidie?</text:span>
        </text:p>
          <text:p text:style-name="al"/>
          <text:p text:style-name="al">De subsidie is in drie categorieën verdeeld, met elk zijn eigen kenmerken.</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Doelgroep</text:span>
                    <text:span text:style-name="nadrukvet"/>
                    <text:span text:style-name="nadrukvet"/>
                    <text:span text:style-name="nadrukvet"/>
                    <text:span text:style-name="nadrukvet"/>
                    <text:span text:style-name="nadrukvet"/>
                  </text:p>
                </table:table-cell>
                <table:table-cell table:style-name="cell_frame_all" table:number-rows-spanned="1" table:number-columns-spanned="1">
                  <text:p text:style-name="table_al">
                    <text:span text:style-name="nadrukvet">Voorwaarden woning</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Percentage subsidie van de subsidiabele kosten</text:span>
                    <text:span text:style-name="nadrukvet"/>
                  </text:p>
                </table:table-cell>
                <table:table-cell table:style-name="cell_frame_all" table:number-rows-spanned="1" table:number-columns-spanned="1">
                  <text:p text:style-name="table_al">
                    <text:span text:style-name="nadrukvet">Maximale subsidie hoogte</text:span>
                  </text:p>
                </table:table-cell>
                <table:table-cell table:style-name="cell_frame_all" table:number-rows-spanned="1" table:number-columns-spanned="1">
                  <text:p text:style-name="table_al">
                    <text:span text:style-name="nadrukvet">Subsidie plafond</text:span>
                  </text:p>
                </table:table-cell>
                <table:table-cell table:style-name="cell_frame_all" table:number-rows-spanned="1" table:number-columns-spanned="1">
                  <text:p text:style-name="table_al">
                    <text:span text:style-name="nadrukvet">Kan worden aangevraagd tot en met</text:span>
                  </text:p>
                </table:table-cell>
              </table:table-row>
              <table:table-row table:style-name="row">
                <table:table-cell table:style-name="cell_frame_all" table:number-rows-spanned="1" table:number-columns-spanned="1">
                  <text:p text:style-name="table_al">Eigenaar-bewoners die energietoeslag hebben ontvangen of op het moment van aanvragen zich in schuldhulpverlening of schuldsanering bevinden of op het moment van aanvragen bij het college van B&amp;W bekend zijn met een betalingsachterstand van minimaal € 750 van ten minste drie termijnen in de afgelopen negen maanden</text:p>
                </table:table-cell>
                <table:table-cell table:style-name="cell_frame_all" table:number-rows-spanned="1" table:number-columns-spanned="1">
                  <text:p text:style-name="table_al">Slecht geïsoleerde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5.000 per woning</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1 juni 2027</text:p>
                </table:table-cell>
              </table:table-row>
              <table:table-row table:style-name="row">
                <table:table-cell table:style-name="cell_frame_all" table:number-rows-spanned="1" table:number-columns-spanned="1">
                  <text:p text:style-name="table_al">Eigenaar-bewoners</text:p>
                </table:table-cell>
                <table:table-cell table:style-name="cell_frame_all" table:number-rows-spanned="1" table:number-columns-spanned="1">
                  <text:p text:style-name="table_al">Slecht geïsoleerde woning met een WOZ-waarde onder € 290.0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 2.250 per woning</text:p>
                </table:table-cell>
                <table:table-cell table:style-name="cell_frame_all" table:number-rows-spanned="2" table:number-columns-spanned="1">
                  <text:p text:style-name="table_al"/>
                  <text:p text:style-name="table_al"/>
                  <text:p text:style-name="table_al"/>
                  <text:p text:style-name="table_al">€ 4.500.000</text:p>
                  <text:p text:style-name="table_al"/>
                </table:table-cell>
                <table:table-cell table:style-name="cell_frame_all" table:number-rows-spanned="2" table:number-columns-spanned="1">
                  <text:p text:style-name="table_al"/>
                  <text:p text:style-name="table_al"/>
                  <text:p text:style-name="table_al"/>
                  <text:p text:style-name="table_al">1 juni 2028</text:p>
                  <text:p text:style-name="table_al"/>
                </table:table-cell>
              </table:table-row>
              <table:table-row table:style-name="row">
                <table:table-cell table:style-name="cell_frame_all" table:number-rows-spanned="1" table:number-columns-spanned="1">
                  <text:p text:style-name="table_al">Eigenaar- bewoners </text:p>
                </table:table-cell>
                <table:table-cell table:style-name="cell_frame_all" table:number-rows-spanned="1" table:number-columns-spanned="1">
                  <text:p text:style-name="table_al">Slecht geïsoleerde woning met een WOZ-waarde tussen € 290.000 en € 477.0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 1.500 per woning </text:p>
                </table:table-cell>
              </table:table-row>
            </table:table>
            <text:p text:style-name="table_bottom"/>
          </text:section>
          <text:p text:style-name="al"/>
          <text:p text:style-name="al">De belangrijkste kenmerken van de subsidie zijn:</text:p>
          <text:p text:style-name="al"/>
          <text:list text:style-name="id1-3-2-4-39">
            <text:list-item text:style-override="id1-3-2-4-39-1">
              <text:number>•</text:number>
              <text:p text:style-name="al">De subsidie kan voor meerdere maatregelen worden aangevraagd, tot de maximale subsidiehoogte is bereikt.</text:p>
            </text:list-item>
            <text:list-item text:style-override="id1-3-2-4-39-2">
              <text:number>•</text:number>
              <text:p text:style-name="al">De subsidie kan slechts eenmaal per woning worden aangevraagd.</text:p>
            </text:list-item>
            <text:list-item text:style-override="id1-3-2-4-39-3">
              <text:number>•</text:number>
              <text:p text:style-name="al">Bij spouwmuurisolatie en dakisolatie moet rekening worden gehouden met de Wet natuurbescherming via een ontheffing of via ‘natuurvriendelijk isoleren’.</text:p>
            </text:list-item>
            <text:list-item text:style-override="id1-3-2-4-39-4">
              <text:number>•</text:number>
              <text:p text:style-name="al">Bij doe-het-zelf maatregelen komen de eigen uren om de isolerende maatregelen uit te voeren niet in aanmerking voor subsidie.</text:p>
            </text:list-item>
            <text:list-item text:style-override="id1-3-2-4-39-5">
              <text:number>•</text:number>
              <text:p text:style-name="al">Wanneer een omgevingsvergunning en/of ontheffing nodig is, wordt de subsidie enkel verstrekt als deze is afgegeven.</text:p>
            </text:list-item>
            <text:list-item text:style-override="id1-3-2-4-39-6">
              <text:number>•</text:number>
              <text:p text:style-name="al">Het is mogelijk om deze subsidie te combineren met subsidies van andere overheden, deze kunnen samen nooit meer bedragen dan 100% van de gemaakte kosten.</text:p>
            </text:list-item>
          </text:list>
          <text:p text:style-name="al"/>
          <text:p text:style-name="al">
          <text:span text:style-name="nadrukvet">Artikelsgewijze toelichting</text:span>
        </text:p>
          <text:p text:style-name="al"/>
          <text:p text:style-name="al">
          <text:span text:style-name="nadrukvet">Artikel 1 </text:span>
        </text:p>
          <text:p text:style-name="al"/>
          <text:p text:style-name="al">Woningen in gebouwen die beheerd worden Verenigingen van Eigenaren bestaan vaak uit meerdere woningen. Hierbij kan gedacht worden aan een appartementengebouw. Net als bij grondgebonden woningen komen deze in aanmerking als minstens twee van de bestaande bouwdelen niet of slecht geïsoleerd zijn, dit gaat dan over de vloer of bodem, de gevel waaronder de spouwmuur, het dak, de zoldervloer of de vlieringvloer of de ramen en panelen in kozijnen en deuren. Enkel de via deze aanpak geïsoleerde woningen die grenzen aan het bouwdeel dat wordt aangepast komen in aanmerking voor subsidie. Dit kan gaan om een isolatiemaatregel of een energiezuinig ventilatiesysteem, indien nodig met toestemming van de Vereniging van Eigenaren</text:p>
          <text:p text:style-name="al"/>
          <text:p text:style-name="al"/>
          <text:p text:style-name="al">
          <text:span text:style-name="nadrukvet">Artikel 5 lid 2</text:span>
        </text:p>
          <text:p text:style-name="al"/>
          <text:p text:style-name="al">De voorschriften en specificaties voor de uitgevoerde maatregelen moeten voldoen aan de Investeringssubsidie duurzame energie en energiebesparing (ISDE) op moment van uitvoering van de maatregelen. Deze zijn te vinden op <text:a xlink:href="https://www.rvo.nl/subsidies-financiering/isde" xlink:type="simple">https://www.rvo.nl/subsidies-financiering/isde</text:a>.</text:p>
          <text:p text:style-name="al"/>
          <text:p text:style-name="al">De Wet natuurbescherming (Wnb) beschermt alle inheemse in het wild levende diersoorten in rust- en verblijfplaatsen. In principe betekent dit dat bij dakisolatie van buitenaf en spouwmuurisolatie de woningeigenaar eerst ecologisch onderzoek moet doen. Worden beschermde dieren aangetroffen, dan dienen maatregelen te worden getroffen en een benodigde vergunning te worden aangevraagd bij de provincie Noord-Holland.</text:p>
          <text:p text:style-name="al"/>
          <text:p text:style-name="al">De gemeente wil de aanvrager ontzorgen, enerzijds door een (pre-)soortmanagementplan (SMP) op te stellen, anderzijds door aan te sluiten bij de landelijke aanpak ‘natuurvriendelijke isoleren’ (NVI). Het opstellen van een (pre-)SMP kan nog enkele jaren duren. Tot die tijd kan er worden gewerkt volgens de landelijke aanpak NVI. Dat betekent dat tot 6% van de grondgebonden particuliere koopwoningen per CBS buurt geïsoleerd mogen worden, wanneer de aannemer die de dak- of spouwmuurisolatie aanbrengt werkt volgens de NVI methode. Bedrijven die werken volgens de NVI methode zijn te vinden op <text:a xlink:href="http://www.natuurvriendelijkisoleren.nl/" xlink:type="simple">www.natuurvriendelijkisoleren.nl</text:a>. </text:p>
          <text:p text:style-name="al"/>
          <text:p text:style-name="al">Met een pre-SMP kan een tijdelijke vergunning worden aangevraagd, waarbij voor maximaal twee jaar, 30% van de grondgebonden woningen per buurt geïsoleerd mogen worden. Als de gemeente vervolgens het definitieve SMP heeft opgesteld, kan de definitieve vergunning worden aangevraagd. Wordt deze toegekend, dan mogen de individuele bewoners in dit gebied allemaal isoleren zonder zelf onderzoek te moeten uitvoeren en een vergunning aan te vragen.</text:p>
          <text:p text:style-name="al"/>
          <text:p text:style-name="al">De NVI methode die voorlopig mag worden gebruikt, is alleen voor grondgebonden woningen en enkel via de door het college geselecteerde derde/uitvoerder. Mocht het te lang duren voordat gebruik gemaakt kan worden van het (pre-)SMP van de gemeente, dan heeft aanvrager altijd nog de mogelijkheid om zelf ecologisch onderzoek uit te voeren en indien nodig, een vergunning aan te vragen. De door het college geselecteerde uitvoerders voldoen aan de NVI vereisten en monitoren of het genoemde percentage van 6% al of niet behaald is. Ze kunnen aangeven of het nog mogelijk is om de betreffende woning op deze wijze te isoleren.</text:p>
          <text:p text:style-name="al"/>
          <text:p text:style-name="al"/>
          <text:p text:style-name="al">
          <text:span text:style-name="nadrukvet">Artikel 5 lid 3</text:span>
        </text:p>
          <text:p text:style-name="al"/>
          <text:p text:style-name="al">De isolerende maatregelen en/of de energiezuinige ventilatiemaatregelen kunnen op de volgende drie manieren worden uitgevoerd en in aanmerking komen voor subsidie:</text:p>
          <text:p text:style-name="al"/>
          <text:list text:style-name="id1-3-2-4-65">
            <text:list-item text:style-override="id1-3-2-4-65-1">
              <text:number>1.</text:number>
              <text:p text:style-name="al">Door een door de gemeente Den Helder geselecteerde derde. Deze is te vinden via de website van de gemeente Den Helder.</text:p>
            </text:list-item>
            <text:list-item text:style-override="id1-3-2-4-65-2">
              <text:number>2.</text:number>
              <text:p text:style-name="al">Door een zelf te selecteren bouwbedrijf. De aanvrager maakt een keuze hierin en vraagt vervolgens de subsidie aan.</text:p>
            </text:list-item>
            <text:list-item text:style-override="id1-3-2-4-65-3">
              <text:number>3.</text:number>
              <text:p text:style-name="al">Via doe-het-zelf maatregelen. Dit is enkel mogelijk bij schuin dakisolatie van binnenuit, bij vloerisolatie en bij gevelisolatie vanuit de binnenzijde. De aanvrager koopt zelf de benodigde materialen in. </text:p>
            </text:list-item>
          </text:list>
          <text:p text:style-name="al"/>
          <text:p text:style-name="al"/>
          <text:p text:style-name="al">
          <text:span text:style-name="nadrukvet">Artikel 5 lid 5</text:span>
        </text:p>
          <text:p text:style-name="al"/>
          <text:p text:style-name="al">Bij doe-het-zelf maatregelen moet gewerkt worden volgens de instructies zoals aangegeven door de gemeente Den Helder. Deze zijn bedoeld om zorg te dragen dat de isolatiemaatregelen goed en veilig worden uitgevoerd. Een verwijzing naar deze instructies is terug te vinden op de website van de gemeente Den Helder. </text:p>
          <text:p text:style-name="al"/>
          <text:p text:style-name="al"/>
          <text:p text:style-name="al">
          <text:span text:style-name="nadrukvet">Artikel 5 lid 6</text:span>
        </text:p>
          <text:p text:style-name="al"/>
          <text:p text:style-name="al">Maatregelen die verplicht zijn vanuit bestaande regelgeving komen niet in aanmerking voor deze subsidie. Hierbij kan gedacht worden aan isolerende of energiezuinige ventilatiemaatregelen die worden geëist vanuit het Bouwbesluit. </text:p>
          <text:p text:style-name="al"/>
          <text:p text:style-name="al"/>
          <text:p text:style-name="al">
          <text:span text:style-name="nadrukvet">Artikel 5 lid 7</text:span>
        </text:p>
          <text:p text:style-name="al"/>
          <text:p text:style-name="al">Wanneer een aanvrager in een rijksmonument, gemeentelijk monument, beschermd stadsgezicht of beeldbepalend pand woont, zijn sommige maatregelen vergunningplichtig. In sommige gevallen en voor sommige maatregelen is een ontheffing op de Wnb nodig. In dat geval is de verstrekking van de omgevingsvergunning en/of ontheffing een vereiste om in aanmerking te komen voor subsidie. De aanvrager dient dan een kopie van de omgevingsvergunning en/of de ontheffing toe te voegen aan de aanvraag.</text:p>
          <text:p text:style-name="al"/>
          <text:p text:style-name="al"/>
          <text:p text:style-name="al">
          <text:span text:style-name="nadrukvet">Artikel 12 lid 2 onder c</text:span>
        </text:p>
          <text:p text:style-name="al"/>
          <text:p text:style-name="al">Bij de subsidieaanvraag moet de WOZ-waarde vermeld worden. Deze is te vinden via de gemeentelijke belastingaanslag met peildatum 1 januari 2024 of via het WOZ-waardeloket, te vinden op <text:a xlink:href="https://www.rijksoverheid.nl/onderwerpen/waardering-onroerende-zaken-woz/vraag-en-antwoord/woz-waarde-controleren" xlink:type="simple">https://www.rijksoverheid.nl/onderwerpen/waardering-onroerende-zaken-woz/vraag-en-antwoord/woz-waarde-controlere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029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source">artikel 4:23 van de Algemene wet bestuursrecht]|[1.0:c:BWBR0005537&amp;artikel=4%3A23&amp;g=2025-09-01</meta:user-defined>
    <meta:user-defined meta:name="OVERHEIDop.referentienummer">0000490402</meta:user-defined>
    <meta:user-defined meta:name="DCTERMS.alternative">Subsidieverordening Isolatieaanpak Den Helder 2025-2028</meta:user-defined>
    <dc:language>nl</dc:language>
    <meta:user-defined meta:name="OVERHEIDop.locatietype/OVERHEIDop.gebiedsmarkering">Gemeente</meta:user-defined>
    <meta:user-defined meta:name="DC.title">Besluit van de gemeenteraad van de gemeente Den Helder, houdende regels over subsidie voor particuliere woningeigenaren van slecht geïsoleerde woningen (Subsidieverordening Isolatieaanpak Den Helder 2025-2028)</meta:user-defined>
    <meta:user-defined meta:name="DCTERMS.W3CDTF/DCTERMS.available">2025-10-24</meta:user-defined>
    <meta:user-defined meta:name="DCTERMS.W3CDTF/OVERHEIDop.jaargang">2025</meta:user-defined>
    <meta:user-defined meta:name="OVERHEIDop.publicationIssue">450291</meta:user-defined>
    <meta:user-defined meta:name="OVERHEIDop.betreftRegeling">CVDR745574_1</meta:user-defined>
    <meta:user-defined meta:name="xs:date/OVERHEIDop.startdatum">2025-10-25</meta:user-defined>
    <meta:user-defined meta:name="xs:date/OVERHEIDop.einddatum">2029-01-01</meta:user-defined>
    <meta:user-defined meta:name="OVERHEIDop.GmbID/DC.identifier">gmb-2025-450291</meta:user-defined>
    <meta:user-defined meta:name="OVERHEIDop.versieInformatie"/>
  </office:meta>
</office:document-meta>
</file>