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het kozijn aan de voorgevel, Hendrik Casimirstraat 6 2628K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k Casimirstraat 6 2628KJ Delft |het wijzigen van het kozijn aan de voorgevel, 15-10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029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9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9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44</meta:user-defined>
    <meta:user-defined meta:name="DCTERMS.abstract">Kozijn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wijzigen van het kozijn aan de voorgevel, Hendrik Casimirstraat 6 2628KJ Delf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90</meta:user-defined>
    <meta:user-defined meta:name="OVERHEIDop.GmbID/DC.identifier">gmb-2025-450290</meta:user-defined>
    <meta:user-defined meta:name="OVERHEIDop.versieInformatie"/>
  </office:meta>
</office:document-meta>
</file>