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inrichten van het Sonnemapleintje aan kruising Hanspoort, Hogepol en Achterom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12764. De omgevingsvergunning is verleend. De gemeente geeft hiermee toestemming voor het herinrichten van het Sonnemapleintje aan kruising Hanspoort, Hogepol en Achterom te Dokkum. Dit is een buitenplanse omgevingsplanactiviteit.</text:p>
            <text:p text:style-name="common-al">
            
          </text:p>
            <text:p text:style-name="common-al"/>
            <text:p text:style-name="common-al">Het besluit is verzonden op 3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0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64</meta:user-defined>
    <meta:user-defined meta:name="DCTERMS.abstract">Verleende omgevingsvergunning voor een buitenplanse omgevingsplanactiviteit op locatie kruising Hanspoort, Hogepol en Achterom te Dokkum.</meta:user-defined>
    <dc:language>nl</dc:language>
    <meta:user-defined meta:name="DC.title">Besluit op aanvraag omgevingsvergunning voor het herinrichten van het Sonnemapleintje aan kruising Hanspoort, Hogepol en Achterom te Dokkum</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244</meta:user-defined>
    <meta:user-defined meta:name="OVERHEIDop.publicationIssue">45029</meta:user-defined>
    <meta:user-defined meta:name="OVERHEIDop.GmbID/DC.identifier">gmb-2025-45029</meta:user-defined>
    <meta:user-defined meta:name="OVERHEIDop.versieInformatie"/>
  </office:meta>
</office:document-meta>
</file>