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ns Halsstraat 72-H 107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interne trap ter hoogte van de begane grond</text:p>
            <text:p text:style-name="common-al">Besluit: verleend</text:p>
            <text:p text:style-name="common-al">Besluit verzonden op: 13-10-2025</text:p>
            <text:p text:style-name="common-al">Zaakadres: Frans Halsstraat 72-H 1072BV Amsterdam</text:p>
            <text:p text:style-name="common-al">Zaaknummer: Z2025-033046</text:p>
            <text:p text:style-name="common-al">DSO-nummer: 20250730014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0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28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8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46</meta:user-defined>
    <meta:user-defined meta:name="DCTERMS.abstract"> het plaatsen van een interne trap ter hoogte van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ans Halsstraat 72-H 1072BV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87</meta:user-defined>
    <meta:user-defined meta:name="OVERHEIDop.GmbID/DC.identifier">gmb-2025-450287</meta:user-defined>
    <meta:user-defined meta:name="OVERHEIDop.versieInformatie"/>
  </office:meta>
</office:document-meta>
</file>