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huren van een kamer, Drooghe Bol 2028 1788V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rooghe Bol 2028 1788VD Julianadorp, verhuren van een kamer</text:p>
            <text:p text:style-name="common-al">Datum ontvangst: 15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028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57</meta:user-defined>
    <meta:user-defined meta:name="DCTERMS.abstract">verhuren van een kam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verhuren van een kamer, Drooghe Bol 2028 1788VD Julianador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85</meta:user-defined>
    <meta:user-defined meta:name="OVERHEIDop.GmbID/DC.identifier">gmb-2025-450285</meta:user-defined>
    <meta:user-defined meta:name="OVERHEIDop.versieInformatie"/>
  </office:meta>
</office:document-meta>
</file>