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CSB registratieverzoek aanduiding Ons Beverwijk</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DE LEDEN VAN DE GEMEENTERAAD VAN BEVERWIJK</text:p>
            <text:p text:style-name="common-al">Het centraal stembureau voor de verkiezing van de leden van de gemeenteraad van Beverwijk (CSB) heeft op 12 september 2025 een verzoek ontvangen van de politieke groepering Ons Beverwijk. </text:p>
            <text:p text:style-name="common-al">Het verzoek is gedaan door twee bestuursleden van deze groepering. Zij vragen om de aanduiding Ons Beverwijk op te nemen in het register van aanduidingen van de gemeente Beverwijk.</text:p>
            <text:p text:style-name="common-al">
            <text:span text:style-name="nadrukvet">Besluit</text:span>
          </text:p>
            <text:p text:style-name="common-al">De aanduiding Ons Beverwijk wordt onder nummer 4 opgenomen in het register van het centraal stembureau voor de gemeenteraadsverkiezingen van Beverwijk.</text:p>
            <text:p text:style-name="common-al">
            <text:span text:style-name="nadrukvet">Overwegingen</text:span>
          </text:p>
            <text:p text:style-name="common-al">Gelet op het bepaalde in artikel G3 van de Kieswet zijn er geen redenen om de registratie te weigeren.</text:p>
            <text:p text:style-name="common-al">drs. M.E. Smit </text:p>
            <text:p text:style-name="common-al">Voorzitter </text:p>
            <text:p text:style-name="common-al">J.L. Bleeker</text:p>
            <text:p text:style-name="common-al">Lid </text:p>
            <text:p text:style-name="common-al">R.P.A. van der Heide</text:p>
            <text:p text:style-name="common-al">Lid</text:p>
            <text:p text:style-name="common-al">
            <text:span text:style-name="nadrukvet">Beroep</text:span>
          </text:p>
            <text:p text:style-name="last-al">Als uw belang rechtstreeks bij dit besluit is betrokken, mag u hiertegen in beroep gaan. Dit kan op basis van artikel 8:1 van de Algemene wet bestuursrecht en artikel G5, eerste lid, van de Kieswet. Het beroep moet worden ingediend bij de Afdeling bestuursrechtspraak van de Raad van State (Postbus 20019, 2500 EA Den Haag). U moet het beroepschrift indienen binnen 6 dagen na de datum waarop dit besluit in het gemeenteblad is gepubliceerd. In het beroepschrift moeten staan: uw naam en adres, de datum, waartegen u in beroep gaat en waarom. Het beroepschrift moet volgens artikel 6:5 van de Algemene wet bestuursrecht zijn ondertekend. Als u beroep instelt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5028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8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8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Beverwijk</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Bestuur | Organisatie en beleid</meta:user-defined>
    <meta:user-defined meta:name="OVERHEIDop.Rubriek/DC.type">verkiezingen</meta:user-defined>
    <meta:user-defined meta:name="OVERHEIDop.referentienummer">Z-25-199201</meta:user-defined>
    <dc:language>nl</dc:language>
    <meta:user-defined meta:name="OVERHEIDop.locatietype/OVERHEIDop.gebiedsmarkering">Gemeente</meta:user-defined>
    <meta:user-defined meta:name="DC.title">Besluit CSB registratieverzoek aanduiding Ons Beverwijk</meta:user-defined>
    <meta:user-defined meta:name="DCTERMS.W3CDTF/DCTERMS.available">2025-10-17</meta:user-defined>
    <meta:user-defined meta:name="DCTERMS.W3CDTF/OVERHEIDop.jaargang">2025</meta:user-defined>
    <meta:user-defined meta:name="OVERHEIDop.publicationIssue">450283</meta:user-defined>
    <meta:user-defined meta:name="OVERHEIDop.GmbID/DC.identifier">gmb-2025-450283</meta:user-defined>
    <meta:user-defined meta:name="OVERHEIDop.versieInformatie"/>
  </office:meta>
</office:document-meta>
</file>