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ede ondersteuning Wet hersteloperatie toeslagen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oktober 2025 zaaknummer 496953</text:p>
            <text:p text:style-name="al">gelet op de artikelen 2.21 van de Wet hersteloperatie toeslagen en 4:81, eerste lid, van de Algemene wet bestuursrecht; </text:p>
            <text:p text:style-name="al"/>
            <text:p text:style-name="al">besluit vast te stellen:</text:p>
            <text:p text:style-name="al"/>
            <text:p text:style-name="al">Beleidsregel brede ondersteuning Wet hersteloperatie toeslagen 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Ede;</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ingezetene die op grond van de Wet basisregistratie personen bij gemeente Ede is ingeschreven;</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vier weken uit voor een eerste gesprek.</text:p>
                </text:list-item>
                <text:list-item text:style-override="id1-3-2-2-3-3-3">
                  <text:number>2.</text:number>
                  <text:p text:style-name="al">Het eerste gesprek vindt plaats op locatie. Op verzoek van de aanvrager kan het gesprek ook bij hem of haar thuis plaatsvind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 treedt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 wordt aangehaald als ‘<text:span text:style-name="nadrukvet">Beleidsregel brede ondersteuning Wet hersteloperatie toeslagen Ede 2025</text:span>’</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7 oktober 2025, zaaknummer 49695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text:p>
          <text:p text:style-name="al">Veel van de reguliere kennis en hulpverlening die gemeenten inzetten voor al hun inwoners is passend voor het bevorderen van een nieuwe start. Deze voorzieningen kunnen dus ook worden ingezet via het plan van aanpak aan rechthebbenden van de brede ondersteuning.</text:p>
          <text:p text:style-name="al"/>
          <text:p text:style-name="al">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Daarbij is zoveel mogelijk aangesloten bij de Wht. Bijvoorbeeld als het aankomt op de definitie van gezin, kindregeling en leefgebieden. </text:p>
          <text:p text:style-name="al"/>
          <text:p text:style-name="al">
          <text:span text:style-name="nadrukcur">
            <text:span text:style-name="nadrukvet">Bedreigende situatie</text:span>
          </text:span>
        </text:p>
          <text:p text:style-name="al">Voor de invulling van de definitie van bedreigende situatie is aansluiting gezocht bij artikel 4, tweede lid, van de Wet gemeentelijke schuldhulpverlening. Dit vanuit het algemene uitgangspunt dat de beleidsregel onderdeel is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6">
            <text:list-item text:style-override="id1-3-2-4-66-1">
              <text:number>-</text:number>
              <text:p text:style-name="al">een aanvrager van een kinderopvangtoeslag is en een aanvraag heeft ingediend tot toekenning van een herstelmaatregel als bedoeld in artikel 2.7 van de Wht;</text:p>
            </text:list-item>
            <text:list-item text:style-override="id1-3-2-4-66-2">
              <text:number>-</text:number>
              <text:p text:style-name="al">een kind, een pleegkind of een voormalig pleegkind is dat in aanmerking komt voor een tegemoetkoming als bedoeld in artikel 2.12 van de Wht;</text:p>
            </text:list-item>
            <text:list-item text:style-override="id1-3-2-4-66-3">
              <text:number>-</text:number>
              <text:p text:style-name="al">en ex-partner is die in aanmerking komt voor de compensatie, bedoeld in artikel 2.14h, eerste lid, van de Wht, en aan wie deze is toegekend;</text:p>
            </text:list-item>
            <text:list-item text:style-override="id1-3-2-4-66-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6-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6-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 </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vier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 vastgelegd dat de hulpvraag samen met de aanvrager wordt bepaald. Het eerste gesprek vindt in beginsel op locatie plaats, maar kan op verzoek ook bij de aanvrager thuis plaatsvinden.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text:p>
          <text:p text:style-name="al">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schriftelij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02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rtikel 2.21 van de Wet hersteloperatie toeslagen]|[https://wetten.overheid.nl/BWBR0047436/2025-01-01#Hoofdstuk2_Afdeling2.7_Artikel2.21</meta:user-defined>
    <meta:user-defined meta:name="DC.source">Artikel 4:81, eerste lid van de Algemene wet bestuursrecht]|[https://wetten.overheid.nl/BWBR0005537/2025-09-01#Hoofdstuk4_Titeldeel4.3_Artikel4:81</meta:user-defined>
    <meta:user-defined meta:name="OVERHEIDop.referentienummer">496953</meta:user-defined>
    <meta:user-defined meta:name="DCTERMS.alternative">Beleidsregel brede ondersteuning Wet hersteloperatie toeslagen Ede 2025</meta:user-defined>
    <dc:language>nl</dc:language>
    <meta:user-defined meta:name="OVERHEIDop.locatietype/OVERHEIDop.gebiedsmarkering">Gemeente</meta:user-defined>
    <meta:user-defined meta:name="DC.title">Beleidsregel brede ondersteuning Wet hersteloperatie toeslagen Ede 2025</meta:user-defined>
    <meta:user-defined meta:name="DCTERMS.W3CDTF/DCTERMS.available">2025-10-17</meta:user-defined>
    <meta:user-defined meta:name="DCTERMS.W3CDTF/OVERHEIDop.jaargang">2025</meta:user-defined>
    <meta:user-defined meta:name="OVERHEIDop.publicationIssue">450282</meta:user-defined>
    <meta:user-defined meta:name="OVERHEIDop.betreftRegeling">CVDR745573_1</meta:user-defined>
    <meta:user-defined meta:name="xs:date/OVERHEIDop.startdatum">2025-10-18</meta:user-defined>
    <meta:user-defined meta:name="OVERHEIDop.GmbID/DC.identifier">gmb-2025-450282</meta:user-defined>
    <meta:user-defined meta:name="OVERHEIDop.versieInformatie"/>
  </office:meta>
</office:document-meta>
</file>