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nno Simonszplein kruisend met Westergracht Haarlem, 2023-03656, het bouwen van een appartementencomplex met een parkeergarage (gebouw 2 Plaza West) met 75 woningen. Dit op de percelen met de kadastrale nummers 5554, 5637, 4696 en 5636,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56</meta:user-defined>
    <meta:user-defined meta:name="DCTERMS.abstract">het bouwen van een appartementencomplex met een parkeergarage (gebouw 2 Plaza West) met 75 woningen</meta:user-defined>
    <dc:language>nl</dc:language>
    <meta:user-defined meta:name="OVERHEIDop.locatietype/OVERHEIDop.gebiedsmarkering">Punt</meta:user-defined>
    <meta:user-defined meta:name="DC.title">Gemeente Haarlem, omgevingsvergunning verleend, Menno Simonszplein kruisend met Westergracht Haarlem, 2023-03656, het bouwen van een appartementencomplex met een parkeergarage (gebouw 2 Plaza West) met 75 woningen. Dit op de percelen met de kadastrale nummers 5554, 5637, 4696 en 5636, verzonden 15-10-2025</meta:user-defined>
    <meta:user-defined meta:name="DCTERMS.W3CDTF/DCTERMS.available">2025-10-17</meta:user-defined>
    <meta:user-defined meta:name="DCTERMS.W3CDTF/OVERHEIDop.jaargang">2025</meta:user-defined>
    <meta:user-defined meta:name="OVERHEIDop.publicationIssue">450281</meta:user-defined>
    <meta:user-defined meta:name="OVERHEIDop.GmbID/DC.identifier">gmb-2025-450281</meta:user-defined>
    <meta:user-defined meta:name="OVERHEIDop.versieInformatie"/>
  </office:meta>
</office:document-meta>
</file>