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arkwijk, 0392-2025-0134125, het kappen en vervangen van 20 bomen in Parkwijk wegens afsterven en iepziekte, verzonden 15-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28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8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8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4125</meta:user-defined>
    <meta:user-defined meta:name="DCTERMS.abstract">het kappen en vervangen van 20 bomen in Parkwijk wegens afsterven en iepziekte</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Parkwijk, 0392-2025-0134125, het kappen en vervangen van 20 bomen in Parkwijk wegens afsterven en iepziekte, verzonden 15-10-2025</meta:user-defined>
    <meta:user-defined meta:name="DCTERMS.W3CDTF/DCTERMS.available">2025-10-17</meta:user-defined>
    <meta:user-defined meta:name="DCTERMS.W3CDTF/OVERHEIDop.jaargang">2025</meta:user-defined>
    <meta:user-defined meta:name="OVERHEIDop.externeBijlage">0_Aanvullend kaart Parkwijk.docx|exb-2025-37653</meta:user-defined>
    <meta:user-defined meta:name="OVERHEIDop.publicationIssue">450280</meta:user-defined>
    <meta:user-defined meta:name="OVERHEIDop.GmbID/DC.identifier">gmb-2025-450280</meta:user-defined>
    <meta:user-defined meta:name="OVERHEIDop.versieInformatie"/>
  </office:meta>
</office:document-meta>
</file>