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foepad 2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Korfoepad 233, 3059XD, uitbreiding zorgcomplex Humanitas in ‘De Kristal’. In de binnenhof van het carré-vormig woonblok wordt een rechthoekig bouwblok met 4 bouwlagen gerealiseerd. Een deel van de plint op de begane grond wordt ook verbouwd tot woonunits en bijbehorende faciliteiten. In de parkeerkelder worden een fietsenberging en andere voorzieningen gerealiseerd. Omdat het project in strijd is met de regels van het ter plaatse geldende omgevingsplan wordt de aanvraag ook aangemerkt als een verzoek om omgevingsvergunning Omgevingsplanactiviteit voor de activiteit ‘Afwijken regels omgevingsplan’. (Grondslag: Ow, artikel 5.1, eerste lid, onder a, in combinatie met Bkl, artikel 8.0a, tweede lid) (datum besluit 30-01-2025, op dezelfde dag verzonden, dossiernummer OMV.24.09.00022).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028</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8</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8</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Korfoepad 233</meta:user-defined>
    <meta:user-defined meta:name="DCTERMS.W3CDTF/DCTERMS.available">2025-02-04</meta:user-defined>
    <meta:user-defined meta:name="DCTERMS.W3CDTF/OVERHEIDop.jaargang">2025</meta:user-defined>
    <meta:user-defined meta:name="OVERHEIDop.publicationIssue">45028</meta:user-defined>
    <meta:user-defined meta:name="OVERHEIDop.GmbID/DC.identifier">gmb-2025-45028</meta:user-defined>
    <meta:user-defined meta:name="OVERHEIDop.versieInformatie"/>
  </office:meta>
</office:document-meta>
</file>