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kappen van bomen, Loovelderweg 4, 7157BW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ntvangen voor het  kappen van bomen op locatie Loovelderweg 4, 7157BW Rekken. De aanvraag is geregistreerd onder zaaknummer Z2025-0000159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2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2</meta:user-defined>
    <meta:user-defined meta:name="DCTERMS.abstract">Betreft: Aanvraag op locatie Loovelderweg 4, 7157BW Rekken</meta:user-defined>
    <dc:language>nl</dc:language>
    <meta:user-defined meta:name="OVERHEIDop.locatietype/OVERHEIDop.gebiedsmarkering">Vlak</meta:user-defined>
    <meta:user-defined meta:name="DC.title">Aanvraag vergunning voor  kappen van bomen, Loovelderweg 4, 7157BW Rekk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79</meta:user-defined>
    <meta:user-defined meta:name="OVERHEIDop.GmbID/DC.identifier">gmb-2025-450279</meta:user-defined>
    <meta:user-defined meta:name="OVERHEIDop.versieInformatie"/>
  </office:meta>
</office:document-meta>
</file>