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Slachthuisstraat-Kruistochtstraat, Wilhelminastraat en Verspronckweg, 0392-2025-0155118, diverse werkzaamheden aan de weg, op 10-11-2025 19:00 uur t/m 15-11-2025 05:00 uur, verzonden 15-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27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7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7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55118</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t.h.v. Slachthuisstraat-Kruistochtstraat, Wilhelminastraat en Verspronckweg, 0392-2025-0155118, diverse werkzaamheden aan de weg, op 10-11-2025 19:00 uur t/m 15-11-2025 05:00 uur, verzonden 15-10-2025</meta:user-defined>
    <meta:user-defined meta:name="DCTERMS.W3CDTF/DCTERMS.available">2025-10-17</meta:user-defined>
    <meta:user-defined meta:name="DCTERMS.W3CDTF/OVERHEIDop.jaargang">2025</meta:user-defined>
    <meta:user-defined meta:name="OVERHEIDop.publicationIssue">450274</meta:user-defined>
    <meta:user-defined meta:name="OVERHEIDop.GmbID/DC.identifier">gmb-2025-450274</meta:user-defined>
    <meta:user-defined meta:name="OVERHEIDop.versieInformatie"/>
  </office:meta>
</office:document-meta>
</file>