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de openbare inrichting ZamZam op de locatie Burgemeester Roosstraat 12, 2941 AC Lekkerkerk</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een aanvraag ontvangen voor een vergunning horecabedrijf voor het exploiteren van de openbare inrichting ZamZam op de locatie Burgemeester Roosstraat 12, 2941 AC Lekkerkerk. De aanvraag is geregistreerd onder zaaknummer 193117286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2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28609</meta:user-defined>
    <dc:language>nl</dc:language>
    <meta:user-defined meta:name="OVERHEIDop.locatietype/OVERHEIDop.gebiedsmarkering">Punt</meta:user-defined>
    <meta:user-defined meta:name="DC.title">Kennisgeving ontvangst aanvraag voor een vergunning voor het exploiteren van de openbare inrichting ZamZam op de locatie Burgemeester Roosstraat 12, 2941 AC Lekkerkerk</meta:user-defined>
    <meta:user-defined meta:name="DCTERMS.W3CDTF/DCTERMS.available">2025-10-17</meta:user-defined>
    <meta:user-defined meta:name="DCTERMS.W3CDTF/OVERHEIDop.jaargang">2025</meta:user-defined>
    <meta:user-defined meta:name="OVERHEIDop.publicationIssue">450271</meta:user-defined>
    <meta:user-defined meta:name="OVERHEIDop.GmbID/DC.identifier">gmb-2025-450271</meta:user-defined>
    <meta:user-defined meta:name="OVERHEIDop.versieInformatie"/>
  </office:meta>
</office:document-meta>
</file>